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font-name="Verdana" fo:font-size="12pt" fo:font-style="italic" style:text-underline-style="solid" style:text-underline-width="auto" style:text-underline-color="font-color" style:font-name-asian="Verdana1" style:font-size-asian="12pt" style:font-style-asian="italic" style:font-name-complex="Verdana1" style:font-size-complex="12pt"/>
    </style:style>
    <style:style style:name="T8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480/2024</text:span></text:p>
      <text:p text:style-name="P2"/>
      <text:p text:style-name="P5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8"> </text:span><text:span text:style-name="T2">143/2024, e na cópia de </text:span><text:span text:style-name="T6">e-mail</text:span><text:span text:style-name="T2"> assente à fl. 09, do PROAD n.º </text:span><text:span text:style-name="T4">23764/2024</text:span><text:span text:style-name="T2">, bem como a justificativa apresentada na referida proposta quanto às datas de deslocamento, </text:span><text:span text:style-name="T4">RESOLVE AUTORIZAR a aquisição de passagem aérea </text:span><text:span text:style-name="T2">(</text:span><text:span text:style-name="T7">com assento ao lado da janela e na parte da frente do avião</text:span><text:span text:style-name="T2">)</text:span><text:span text:style-name="T4"> </text:span><text:span text:style-name="T2">relativa ao trecho </text:span><text:span text:style-name="T4">Rio de Janeiro-RJ/Recife-PE </text:span><text:span text:style-name="T2">, com data de </text:span><text:span text:style-name="T4">23/10/2024 </text:span><text:span text:style-name="T2">(</text:span><text:span text:style-name="T4">quarta-feira</text:span><text:span text:style-name="T2">), em favor da Exma.</text:span><text:span text:style-name="T3"> Juíza Titular </text:span><text:span text:style-name="T5">Luciana Paula Conforti</text:span><text:span text:style-name="T3">, da Vara Trabalhista de Barreiros</text:span><text:span text:style-name="T2">, Presidente da Anamatra, a fim de participar, no dia </text:span><text:span text:style-name="T4">24/10/2024</text:span><text:span text:style-name="T2">, <text:s/>às 14h, como painelista no painel: Meio Ambiente &amp; Saúde no Judiciário do Trabalho, como parte da programação do </text:span><text:span text:style-name="T6">“3º Congresso Internacional da Escola Judicial do TRT da 6ª Região: Aspectos Relevantes sobre Saúde nas Múltiplas Dimensões do Trabalho”</text:span><text:span text:style-name="T2">, que acontecerá nos dias 24/10/2024 (manhã e tarde) e 25/10/2024 (pela manhã), no Auditório Desembargadora Maria do Socorro Emerenciano - Ejud-6, na cidade do </text:span><text:span text:style-name="T4">Recife-PE</text:span><text:span text:style-name="T2">.</text:span></text:p>
      <text:p text:style-name="P2"/>
      <text:p text:style-name="P5"><text:span text:style-name="T2">Recife, 07 de outubro de 2024.</text:span></text:p>
      <text:p text:style-name="P4"/>
      <text:p text:style-name="P6"><text:span text:style-name="T4"> WLADEMIR DE SOUZA ROLIM</text:span></text:p>
      <text:p text:style-name="P6"><text:span text:style-name="T2">Diretor-Geral do TRT da 6ª Região</text:span></text:p>
      <text:p text:style-name="P3"/>
      <text:p text:style-name="P3"/>
      <text:p text:style-name="P8"/>
      <text:p text:style-name="P9"><text:span text:style-name="T2">Disponibilizada no DEJT de 07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6" meta:character-count="1351" meta:non-whitespace-character-count="1138"/>
    <meta:generator>LibreOfficeDev/6.0.5.2$Linux_X86_64 LibreOffice_project/</meta:generator>
  </office:meta>
</office:document-meta>
</file>