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line-height="100%" fo:text-align="justify" style:justify-single-word="false" fo:text-indent="1.5728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5" style:family="paragraph" style:parent-style-name="Standard">
      <style:paragraph-properties fo:margin-left="0.0008in" fo:margin-right="0in" fo:line-height="100%" fo:text-align="justify" style:justify-single-word="false" fo:text-indent="1.572in" style:auto-text-indent="false"/>
    </style:style>
    <style:style style:name="P6" style:family="paragraph" style:parent-style-name="Standard">
      <style:paragraph-properties fo:margin-left="0.0008in" fo:margin-right="0in" fo:line-height="100%" fo:text-align="justify" style:justify-single-word="false" fo:text-indent="1.572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7" style:family="paragraph" style:parent-style-name="Standard">
      <style:paragraph-properties fo:margin-left="-0.0008in" fo:margin-right="0in" fo:text-align="justify" style:justify-single-word="false" fo:text-indent="1.5728in" style:auto-text-indent="false"/>
    </style:style>
    <style:style style:name="P8" style:family="paragraph" style:parent-style-name="Standard">
      <style:paragraph-properties fo:margin-left="-0.0008in" fo:margin-right="0in" fo:text-align="justify" style:justify-single-word="false" fo:text-indent="1.5728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9" style:family="paragraph" style:parent-style-name="Standard">
      <style:paragraph-properties fo:margin-left="-0.0008in" fo:margin-right="0in" fo:text-indent="1.5728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2pt" style:font-name-asian="Verdana1" style:font-size-asian="12pt" style:font-name-complex="Verdana1" style:font-size-complex="12pt"/>
    </style:style>
    <style:style style:name="P10" style:family="paragraph" style:parent-style-name="Standard">
      <style:paragraph-properties fo:margin-left="-0.0008in" fo:margin-right="0in" fo:text-align="justify" style:justify-single-word="false" fo:text-indent="1.5728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2pt" style:font-name-asian="Verdana1" style:font-size-asian="12pt" style:font-name-complex="Verdana1" style:font-size-complex="12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2pt" style:font-name-asian="Verdana1" style:font-size-asian="12pt" style:font-name-complex="Verdana1" style:font-size-complex="12pt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fo:color="#000000" style:font-name="Verdana" fo:font-size="12pt" style:font-name-asian="Verdana1" style:font-size-asian="12pt" style:font-name-complex="Verdana1" style:font-size-complex="12pt"/>
    </style:style>
    <style:style style:name="T5" style:family="text">
      <style:text-properties fo:color="#000000" style:text-position="super 58%" style:font-name="Verdana" fo:font-size="12pt" style:font-name-asian="Verdana1" style:font-size-asian="12pt" style:font-name-complex="Verdana1" style:font-size-complex="12pt"/>
    </style:style>
    <style:style style:name="T6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7" style:family="text">
      <style:text-properties style:font-name="Verdana" fo:font-size="12pt" style:font-name-asian="Verdana1" style:font-size-asian="12pt" style:font-name-complex="Verdana1" style:font-size-complex="12pt"/>
    </style:style>
    <style:style style:name="T8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9" style:family="text">
      <style:text-properties style:font-name="Verdana" fo:font-size="12pt" fo:font-style="italic" style:font-name-asian="Verdana1" style:font-size-asian="12pt" style:font-style-asian="italic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bookmark text:name="_heading=h.30j0zll"/><text:span text:style-name="T1">PORTARIA TRT6 - DG – </text:span><text:span text:style-name="T6">479</text:span><text:span text:style-name="T2">/2024</text:span></text:h>
      <text:h text:style-name="P4" text:outline-level="1"><text:bookmark text:name="_heading=h.hceqh7qujk8k"/></text:h>
      <text:h text:style-name="P5" text:outline-level="1"><text:bookmark text:name="_heading=h.gjdgxs"/><text:span text:style-name="T3">O DIRETOR-GERAL DO TRIBUNAL REGIONAL DO TRABALHO DA SEXTA REGIÃO</text:span><text:span text:style-name="T4">,</text:span><text:span text:style-name="T7"> </text:span><text:span text:style-name="T4">no uso de suas atribuições legais e regulamentares e de acordo com os Atos TRT6-GP nº 425/2013 e EJ-TRT6 n.º 001/2024, considerando o contido na Proposta de Concessão de Diárias da EJ-TRT6 n.º</text:span><text:span text:style-name="T5"> </text:span><text:span text:style-name="T7">144</text:span><text:span text:style-name="T4">/2024</text:span><text:span text:style-name="T7"> (</text:span><text:span text:style-name="T4">PROAD n.º </text:span><text:span text:style-name="T8">23640</text:span><text:span text:style-name="T3">/2024</text:span><text:span text:style-name="T4">), </text:span><text:span text:style-name="T7">bem como a justificativa apresentada na referida proposta quanto às datas de deslocamento</text:span><text:span text:style-name="T4">, </text:span><text:span text:style-name="T3">RESOLVE: I – AUTORIZAR a aquisição de passagens aéreas </text:span><text:span text:style-name="T4">relativas aos trechos </text:span><text:span text:style-name="T3">Recife-PE/</text:span><text:span text:style-name="T8">Brasília-DF</text:span><text:span text:style-name="T4">, com data de </text:span><text:span text:style-name="T8">20</text:span><text:span text:style-name="T3">/</text:span><text:span text:style-name="T8">10</text:span><text:span text:style-name="T3">/2024 </text:span><text:span text:style-name="T4">(</text:span><text:span text:style-name="T8">domingo</text:span><text:span text:style-name="T4">), e</text:span><text:span text:style-name="T3"> </text:span><text:span text:style-name="T8">Brasília-DF</text:span><text:span text:style-name="T3">/Recife-PE</text:span><text:span text:style-name="T4">, para o dia </text:span><text:span text:style-name="T8">25</text:span><text:span text:style-name="T3">/</text:span><text:span text:style-name="T8">10</text:span><text:span text:style-name="T3">/2024</text:span><text:span text:style-name="T4"> (</text:span><text:span text:style-name="T8">sexta-feira</text:span><text:span text:style-name="T4">), </text:span><text:span text:style-name="T7">com pagamento de taxa de despacho de bagagem, conforme disciplinado pelo artigo 14-A do Ato TRT-GP nº 425/2013, na redação dada pelo Ato TRT-GP nº 89/2018,</text:span><text:span text:style-name="T4"> em favor d</text:span><text:span text:style-name="T7">o</text:span><text:span text:style-name="T4"> servidor </text:span><text:span text:style-name="T8">Fábio Jorge Fernandes Silva de Araújo</text:span><text:span text:style-name="T4">, </text:span><text:span text:style-name="T7">Técnico </text:span><text:span text:style-name="T4">Judiciário/Agente da Polícia Judicial, </text:span><text:span text:style-name="T7">lotado na Seção de Polícia Judicial Sede</text:span><text:span text:style-name="T4">, a fim de participar </text:span><text:span text:style-name="T7">do curso intitulado </text:span><text:span text:style-name="T9">“Segurança e Proteção de Dignitários”</text:span><text:span text:style-name="T7">, promovido pelo CSJT (Ceduc-JT), que acontecerá no período de </text:span><text:span text:style-name="T8">21</text:span><text:span text:style-name="T7"> a </text:span><text:span text:style-name="T8">25/10/2024</text:span><text:span text:style-name="T7">, das 8h às 17h (Turma 1), nas dependências do Tribunal Superior do Trabalho, em </text:span><text:span text:style-name="T8">Brasília-DF</text:span><text:span text:style-name="T4">; </text:span><text:span text:style-name="T3">II – CONCEDER </text:span><text:span text:style-name="T7">ao</text:span><text:span text:style-name="T4"> referid</text:span><text:span text:style-name="T7">o</text:span><text:span text:style-name="T4"> servidor </text:span><text:span text:style-name="T2">0</text:span><text:span text:style-name="T6">5</text:span><text:span text:style-name="T2"> (</text:span><text:span text:style-name="T6">cinco</text:span><text:span text:style-name="T2">) diárias integrais mais 1/2 (meia) diária</text:span><text:span text:style-name="T4">, referentes aos dias </text:span><text:span text:style-name="T8">20 </text:span><text:span text:style-name="T7">(</text:span><text:span text:style-name="T8">domingo</text:span><text:span text:style-name="T7">)</text:span><text:span text:style-name="T4">, </text:span><text:span text:style-name="T8">21</text:span><text:span text:style-name="T4">,</text:span><text:span text:style-name="T3"> </text:span><text:span text:style-name="T8">22</text:span><text:span text:style-name="T7">, </text:span><text:span text:style-name="T8">23</text:span><text:span text:style-name="T7">,</text:span><text:span text:style-name="T8"> 24</text:span><text:span text:style-name="T3"> </text:span><text:span text:style-name="T4">e</text:span><text:span text:style-name="T3"> </text:span><text:span text:style-name="T8">25</text:span><text:span text:style-name="T3">/</text:span><text:span text:style-name="T8">10</text:span><text:span text:style-name="T3">/2024</text:span><text:span text:style-name="T4">, bem como </text:span><text:span text:style-name="T2">01 (um) adicional de deslocamento</text:span><text:span text:style-name="T4">, correspondente às localidades de origem e destino.</text:span></text:h>
      <text:h text:style-name="P6" text:outline-level="1"/>
      <text:h text:style-name="P7" text:outline-level="1"><text:span text:style-name="T7">Recife, 07 de outubro de 2024.</text:span></text:h>
      <text:h text:style-name="P9" text:outline-level="1"/>
      <text:h text:style-name="P8" text:outline-level="1"><text:span text:style-name="T8"> WLADEMIR DE SOUZA ROLIM</text:span></text:h>
      <text:h text:style-name="P8" text:outline-level="1"><text:span text:style-name="T7">Diretor-Geral do TRT da 6ª Região</text:span></text:h>
      <text:h text:style-name="P10" text:outline-level="1"/>
      <text:h text:style-name="P10" text:outline-level="1"/>
      <text:h text:style-name="P11" text:outline-level="1"/>
      <text:h text:style-name="P12" text:outline-level="1"><text:span text:style-name="T7">Disponibilizada no DEJT de 07/10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4T17:43:00</meta:creation-date>
    <meta:initial-creator>trt</meta:initial-creator>
    <meta:document-statistic meta:table-count="0" meta:image-count="0" meta:object-count="0" meta:page-count="1" meta:paragraph-count="6" meta:word-count="235" meta:character-count="1532" meta:non-whitespace-character-count="1299"/>
    <meta:generator>LibreOfficeDev/6.0.5.2$Linux_X86_64 LibreOffice_project/</meta:generator>
  </office:meta>
</office:document-meta>
</file>