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478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34/</text:span><text:span text:style-name="T4">2024</text:span><text:span text:style-name="T7"> (</text:span><text:span text:style-name="T4">PROAD n.º </text:span><text:span text:style-name="T8">23695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8">Edno Antônio da Silva</text:span><text:span text:style-name="T4">, Requisitado, lotado no </text:span><text:span text:style-name="T7">Núcleo de Manutenção/CEMA</text:span><text:span text:style-name="T4">, </text:span><text:span text:style-name="T7">em virtude de seu deslocamento, no dia </text:span><text:span text:style-name="T8">04/10/2024</text:span><text:span text:style-name="T7">, à cidade de</text:span><text:span text:style-name="T8"> Barreiros</text:span><text:span text:style-name="T7">, com </text:span><text:span text:style-name="T8">retorno no mesmo dia</text:span><text:span text:style-name="T7">, em veículo oficial</text:span><text:span text:style-name="T4">, </text:span><text:span text:style-name="T7">a fim de consertar a eletrobomba do imóvel que abriga a Vara Trabalhista da referida cidade.</text:span></text:h>
      <text:h text:style-name="P6" text:outline-level="1"><text:bookmark text:name="_heading=h.o4zgvjd63114"/></text:h>
      <text:h text:style-name="P7" text:outline-level="1"><text:bookmark text:name="_heading=h.y7q3nrv9gkmm"/><text:span text:style-name="T7">Recife, 05 de outubro de 2024.</text:span></text:h>
      <text:h text:style-name="P8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  <text:h text:style-name="P10" text:outline-level="1"/>
      <text:h text:style-name="P10" text:outline-level="1"/>
      <text:h text:style-name="P10" text:outline-level="1"/>
      <text:h text:style-name="P11" text:outline-level="1"/>
      <text:h text:style-name="P12" text:outline-level="1"><text:span text:style-name="T7">Disponibilizada no DEJT de 07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34" meta:character-count="864" meta:non-whitespace-character-count="735"/>
    <meta:generator>LibreOfficeDev/6.0.5.2$Linux_X86_64 LibreOffice_project/</meta:generator>
  </office:meta>
</office:document-meta>
</file>