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 - DG – 477/2025</text:span></text:p>
      <text:p text:style-name="P2"/>
      <text:p text:style-name="P3"><text:span text:style-name="T2"><text:s text:c="5"/></text:span><text:span text:style-name="T3">A DIRETORA-GERAL DO TRIBUNAL REGIONAL DO TRABALHO DA SEXTA REGIÃO</text:span><text:span text:style-name="T2">, em exercício, no uso de suas atribuições legais e regulamentares e de acordo com o Ato TRT6-GP n.º 425/2013, considerando o contido no PROAD n.º </text:span><text:span text:style-name="T3">17333/2025</text:span><text:span text:style-name="T2">,  </text:span><text:span text:style-name="T3">RESOLVE CONCEDER</text:span><text:span text:style-name="T2">, na</text:span><text:span text:style-name="T3"> forma indenizada</text:span><text:span text:style-name="T2">, </text:span><text:span text:style-name="T4">1/2 (meia) diária</text:span><text:span text:style-name="T2"> ao servidor </text:span><text:span text:style-name="T3">Francinildo Dias de Lima</text:span><text:span text:style-name="T2">, ocupante do cargo de Oficial de Justiça Avaliador Federal, lotado na Divisão de Distribuição de Mandados Judiciais, em virtude de seu deslocamento, no dia </text:span><text:span text:style-name="T3">19/08/2025</text:span><text:span text:style-name="T2">, à cidade de</text:span><text:span text:style-name="T3"> Palmares</text:span><text:span text:style-name="T2">, com </text:span><text:span text:style-name="T3">retorno no mesmo dia</text:span><text:span text:style-name="T2">,</text:span><text:span text:style-name="T3"> </text:span><text:span text:style-name="T2">em veículo oficial, para cumprimento de diligências na área de jurisdição da Vara do Trabalho da referida cidade, por determinação da Corregedoria deste Regional, conforme PROAD n.º 15914/2025.</text:span></text:p>
      <text:p text:style-name="P4"><text:span text:style-name="T2"><text:s text:c="2"/></text:span></text:p>
      <text:p text:style-name="P5"><text:span text:style-name="T2"><text:s/>Recife, 24 de setembro de 2025.</text:span></text:p>
      <text:p text:style-name="P6"/>
      <text:p text:style-name="P5"><text:span text:style-name="T3">CRISTIANE BARROS DE SOUZA</text:span></text:p>
      <text:p text:style-name="P5"><text:span text:style-name="T2">Diretora-Geral do TRT da 6ª Região, em exercício</text:span></text:p>
      <text:p text:style-name="P6"/>
      <text:p text:style-name="P6"/>
      <text:p text:style-name="P6"/>
      <text:p text:style-name="P7"/>
      <text:p text:style-name="P8"><text:span text:style-name="T2">Disponibilizada no DEJT de 2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47" meta:character-count="982" meta:non-whitespace-character-count="832"/>
    <meta:generator>LibreOfficeDev/6.0.5.2$Linux_X86_64 LibreOffice_project/</meta:generator>
  </office:meta>
</office:document-meta>
</file>