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- </text:span><text:span text:style-name="T6">476</text:span><text:span text:style-name="T2">/2024</text:span></text:h>
      <text:h text:style-name="P4" text:outline-level="1"/>
      <text:h text:style-name="P5" text:outline-level="1"><text:bookmark text:name="_heading=h.30j0zll"/><text:span text:style-name="T4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</text:span><text:span text:style-name="T7">135</text:span><text:span text:style-name="T3">/2024</text:span><text:span text:style-name="T7"> (</text:span><text:span text:style-name="T3">PROAD n.º </text:span><text:span text:style-name="T8">23413</text:span><text:span text:style-name="T4">/2024</text:span><text:span text:style-name="T3">, </text:span><text:span text:style-name="T4">RESOLVE CONCEDER </text:span><text:span text:style-name="T6">04 (quatro) diárias integrais mais 1/2 (meia) diária</text:span><text:span text:style-name="T3"> ao servidor </text:span><text:span text:style-name="T4">Josenildo José da Silva</text:span><text:span text:style-name="T3">, Requisitado, ocupante da função de motorista, lotado no Gabinete do Desembargador Milton Gouveia da Silva Filho, </text:span><text:span text:style-name="T7">em virtude de seu deslocamento, no dia </text:span><text:span text:style-name="T8">07/10/2024</text:span><text:span text:style-name="T7">, à cidade de</text:span><text:span text:style-name="T8"> Araripina </text:span><text:span text:style-name="T7">(pernoite em 07 e 08/10/2024); no dia </text:span><text:span text:style-name="T8">09/10/2024</text:span><text:span text:style-name="T7">, à cidade de </text:span><text:span text:style-name="T8">Salgueiro </text:span><text:span text:style-name="T7">(pernoite em 09/10/2024); e, no dia</text:span><text:span text:style-name="T8"> 10/10/2024</text:span><text:span text:style-name="T7">, à cidade de</text:span><text:span text:style-name="T8"> Serra Talhada</text:span><text:span text:style-name="T7"> (pernoite em 10/10/2024); com retorno no dia </text:span><text:span text:style-name="T8">11/10/2024</text:span><text:span text:style-name="T7">, <text:s/>em veículo oficial,</text:span><text:span text:style-name="T3"> a fim de conduzir </text:span><text:span text:style-name="T7">os</text:span><text:span text:style-name="T3"> servidores </text:span><text:span text:style-name="T7">Antônio Hermes de Sá Ribeiro e Valdir Gomes da Silva</text:span><text:span text:style-name="T3">, lotad</text:span><text:span text:style-name="T7">os</text:span><text:span text:style-name="T3"> na </text:span><text:span text:style-name="T7">CEMA</text:span><text:span text:style-name="T3">, designados para </text:span><text:span text:style-name="T7">adotar, nas unidades trabalhistas das referidas cidades, as seguintes providências: </text:span><text:span text:style-name="T8">I</text:span><text:span text:style-name="T7">) remover a sinalização das fachadas; </text:span><text:span text:style-name="T8">II</text:span><text:span text:style-name="T7">) regularizar e pintar essas fachadas para instalação das novas sinalizações; e </text:span><text:span text:style-name="T8">III</text:span><text:span text:style-name="T7">) realizar serviços pendentes de manutenção</text:span><text:span text:style-name="T3">, conforme </text:span><text:span text:style-name="T7">PROADs</text:span><text:span text:style-name="T3"> </text:span><text:span text:style-name="T7">23222 e 23223.</text:span></text:h>
      <text:h text:style-name="P6" text:outline-level="1"/>
      <text:h text:style-name="P7" text:outline-level="1"><text:span text:style-name="T7">Recife, 05 de outubro de 2024.</text:span></text:h>
      <text:h text:style-name="P8" text:outline-level="1"/>
      <text:h text:style-name="P7" text:outline-level="1"><text:span text:style-name="T8"><text:s/>WLADEMIR DE SOUZA ROLIM</text:span></text:h>
      <text:h text:style-name="P7" text:outline-level="1"><text:span text:style-name="T7">Diretor-Geral do TRT da 6ª Região</text:span></text:h>
      <text:h text:style-name="P8" text:outline-level="1"/>
      <text:h text:style-name="P8" text:outline-level="1"/>
      <text:h text:style-name="P8" text:outline-level="1"/>
      <text:h text:style-name="P9" text:outline-level="1"/>
      <text:h text:style-name="P10" text:outline-level="1"><text:span text:style-name="T7">Disponibilizada no DEJT de 07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0" meta:object-count="0" meta:page-count="1" meta:paragraph-count="7" meta:word-count="233" meta:character-count="1533" meta:non-whitespace-character-count="1305"/>
    <meta:generator>LibreOfficeDev/6.0.5.2$Linux_X86_64 LibreOffice_project/</meta:generator>
  </office:meta>
</office:document-meta>
</file>