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475</text:span><text:span text:style-name="T2">/2024</text:span></text:h>
      <text:h text:style-name="P4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5"> </text:span><text:span text:style-name="T7">135</text:span><text:span text:style-name="T4">/2024</text:span><text:span text:style-name="T7"> (P</text:span><text:span text:style-name="T4">ROAD n.º </text:span><text:span text:style-name="T8">22286</text:span><text:span text:style-name="T3">/2024</text:span><text:span text:style-name="T4">), </text:span><text:span text:style-name="T7">bem como a justificativa apresentada na referida proposta quanto às datas de deslocamento</text:span><text:span text:style-name="T4">, </text:span><text:span text:style-name="T8">RESOLVE: I – AUTORIZAR a aquisição de passagens aéreas </text:span><text:span text:style-name="T7">relativas aos trechos </text:span><text:span text:style-name="T8">Petrolina-PE</text:span><text:span text:style-name="T7">/</text:span><text:span text:style-name="T8">Recife-PE</text:span><text:span text:style-name="T7">, com data de </text:span><text:span text:style-name="T8">11/11/2024 </text:span><text:span text:style-name="T7">(</text:span><text:span text:style-name="T8">segunda-feira</text:span><text:span text:style-name="T7">), e</text:span><text:span text:style-name="T8"> Recife-PE/Petrolina-PE</text:span><text:span text:style-name="T7">, para o dia </text:span><text:span text:style-name="T8">13/11/2024</text:span><text:span text:style-name="T7"> (</text:span><text:span text:style-name="T8">quarta-feira</text:span><text:span text:style-name="T7">)</text:span><text:span text:style-name="T4">, em favor d</text:span><text:span text:style-name="T7">o</text:span><text:span text:style-name="T4"> </text:span><text:span text:style-name="T7">servidor</text:span><text:span text:style-name="T4"> </text:span><text:span text:style-name="T8">Odair Barros da Silva</text:span><text:span text:style-name="T4">, </text:span><text:span text:style-name="T7">ocupante do cargo de Técnico Judiciário/Agente de Polícia Judicial</text:span><text:span text:style-name="T4">, </text:span><text:span text:style-name="T7">lotado no Núcleo de Polícia Judicial da Região Metropolitana e Interior</text:span><text:span text:style-name="T4">, </text:span><text:span text:style-name="T7">a fim de realizar o Teste de Aptidão Física-TAF, Turma 3, que acontecerá no dia </text:span><text:span text:style-name="T8">13/11/2024</text:span><text:span text:style-name="T7">, das 8 às 13h, na cidade do </text:span><text:span text:style-name="T8">Recife-PE</text:span><text:span text:style-name="T7">; </text:span><text:span text:style-name="T8">II – CONCEDER</text:span><text:span text:style-name="T4"> </text:span><text:span text:style-name="T7">ao</text:span><text:span text:style-name="T4"> referid</text:span><text:span text:style-name="T7">o</text:span><text:span text:style-name="T4"> </text:span><text:span text:style-name="T7">servidor</text:span><text:span text:style-name="T4"> </text:span><text:span text:style-name="T2">0</text:span><text:span text:style-name="T6">1</text:span><text:span text:style-name="T2"> (</text:span><text:span text:style-name="T6">uma</text:span><text:span text:style-name="T2">) diária integra</text:span><text:span text:style-name="T6">l</text:span><text:span text:style-name="T2"> mais 1/2 (meia) diária</text:span><text:span text:style-name="T4">, </text:span><text:span text:style-name="T7">referente aos dias </text:span><text:span text:style-name="T8">12 </text:span><text:span text:style-name="T7">e</text:span><text:span text:style-name="T8"> 13/11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4" text:outline-level="1"/>
      <text:h text:style-name="P6" text:outline-level="1"><text:span text:style-name="T4">Recife, 04</text:span><text:span text:style-name="T7"> de</text:span><text:span text:style-name="T4"> </text:span><text:span text:style-name="T7">outubr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><text:span text:style-name="T7">Disponibilizada no DEJT 04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194" meta:character-count="1269" meta:non-whitespace-character-count="1077"/>
    <meta:generator>LibreOfficeDev/6.0.5.2$Linux_X86_64 LibreOffice_project/</meta:generator>
  </office:meta>
</office:document-meta>
</file>