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 - DG – 474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9/2025 (PROAD n.º </text:span><text:span text:style-name="T3">18930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Recife-PE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Luiz Eduardo Coutinho dos Santos</text:span><text:span text:style-name="T4">, ocupante do cargo de Analista Judiciário, lotado na Seção de Gestão de Serviços de TIC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4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7"/>
      <text:p text:style-name="P3"><text:span text:style-name="T4">Disponibilizada no DEJT de 24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5" meta:character-count="1278" meta:non-whitespace-character-count="1081"/>
    <meta:generator>LibreOfficeDev/6.0.5.2$Linux_X86_64 LibreOffice_project/</meta:generator>
  </office:meta>
</office:document-meta>
</file>