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470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A DIRETORA-GERAL DO TRIBUNAL REGIONAL DO TRABALHO DA SEXTA REGIÃO</text:span><text:span text:style-name="T8">, em exercício, </text:span><text:span text:style-name="T3">no uso de suas atribuições legais e regulamentares e de acordo com o Ato TRT6-GP n.º 425/2013, </text:span><text:span text:style-name="T8">considerando o contido na Proposta de Concessão de Diárias da Secretaria de Polícia Judicial n.º 066/2025 (PROAD n.º </text:span><text:span text:style-name="T9">19401/2025</text:span><text:span text:style-name="T8">)</text:span><text:span text:style-name="T3">, </text:span><text:span text:style-name="T4">RESOLVE CONCEDER </text:span><text:span text:style-name="T2">02</text:span><text:span text:style-name="T7"> (duas) diárias integrais mais </text:span><text:span text:style-name="T2">1/2 (meia) diária</text:span><text:span text:style-name="T3"> ao servidor </text:span><text:span text:style-name="T9">Carlos Alberto de Queiroz Silva</text:span><text:span text:style-name="T5">,</text:span><text:span text:style-name="T3"> </text:span><text:span text:style-name="T8">Requisitado</text:span><text:span text:style-name="T3">, ocupante da função de </text:span><text:span text:style-name="T8">m</text:span><text:span text:style-name="T3">otorista, lotado no Núcleo de Transporte e Manutenção de Veículos/SPJ, </text:span><text:span text:style-name="T8">em virtude de seu deslocamento à cidade de</text:span><text:span text:style-name="T9"> Palmares</text:span><text:span text:style-name="T8">, no dia </text:span><text:span text:style-name="T9">24/09/2025</text:span><text:span text:style-name="T8">, com pernoite, à cidade de </text:span><text:span text:style-name="T9">Barreiros</text:span><text:span text:style-name="T8">,</text:span><text:span text:style-name="T9"> </text:span><text:span text:style-name="T8">no dia </text:span><text:span text:style-name="T9">25/09/2025</text:span><text:span text:style-name="T8">, com pernoite, e à cidade de</text:span><text:span text:style-name="T9"> Ribeirão</text:span><text:span text:style-name="T8">, no dia</text:span><text:span text:style-name="T9"> 26/09/2025</text:span><text:span text:style-name="T8">,</text:span><text:span text:style-name="T9"> </text:span><text:span text:style-name="T8">com </text:span><text:span text:style-name="T9">retorno</text:span><text:span text:style-name="T8"> </text:span><text:span text:style-name="T9">nesse dia</text:span><text:span text:style-name="T8">, em veículo oficial</text:span><text:span text:style-name="T3">, a fim de </text:span><text:span text:style-name="T8">conduzir a servidora Roxana Isle Wanderley, lotada na Divisão de Gerenciamento Operacional/CEMA, designada para inspecionar os imóveis que abrigam as Varas do Trabalho das referidas cidades, acompanhar o serviço de pintura na Vara do Trabalho de Palmares e iniciar os preparativos necessários à correição ordinária nessa unidade judiciária, conforme PROAD n.° 19119/2025.</text:span></text:p>
      <text:p text:style-name="P4"/>
      <text:p text:style-name="P6"><text:span text:style-name="T8">Recife, 24 de setembro de 2025.</text:span></text:p>
      <text:p text:style-name="P7"/>
      <text:p text:style-name="P6"><text:span text:style-name="T9">CRISTIANE BARROS DE SOUZA</text:span></text:p>
      <text:p text:style-name="P6"><text:span text:style-name="T8">Diretora-Geral do TRT da 6ª Região, em exercício</text:span></text:p>
      <text:p text:style-name="P7"/>
      <text:p text:style-name="P7"/>
      <text:p text:style-name="P6"><text:span text:style-name="T8"><text:s/></text:span></text:p>
      <text:p text:style-name="P8"><text:span text:style-name="T8">Disponibilizada no DEJT de 2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8" meta:word-count="224" meta:character-count="1489" meta:non-whitespace-character-count="1264"/>
    <meta:generator>LibreOfficeDev/6.0.5.2$Linux_X86_64 LibreOffice_project/</meta:generator>
  </office:meta>
</office:document-meta>
</file>