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70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34</text:span><text:span text:style-name="T4">/2024</text:span><text:span text:style-name="T7"> (P</text:span><text:span text:style-name="T4">ROAD n.º </text:span><text:span text:style-name="T8">22284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Petrolina-PE</text:span><text:span text:style-name="T7">/</text:span><text:span text:style-name="T8">Recife-PE</text:span><text:span text:style-name="T7">, com data de </text:span><text:span text:style-name="T8">11/11/2024 </text:span><text:span text:style-name="T7">(</text:span><text:span text:style-name="T8">segunda-feira</text:span><text:span text:style-name="T7">), e</text:span><text:span text:style-name="T8"> Recife-PE/Petrolina-PE</text:span><text:span text:style-name="T7">, para o dia </text:span><text:span text:style-name="T8">13/11/2024</text:span><text:span text:style-name="T7"> (</text:span><text:span text:style-name="T8">quarta-feira</text:span><text:span text:style-name="T7">)</text:span><text:span text:style-name="T4">, em favor d</text:span><text:span text:style-name="T7">o</text:span><text:span text:style-name="T4"> </text:span><text:span text:style-name="T7">servidor</text:span><text:span text:style-name="T4"> </text:span><text:span text:style-name="T8">Marcelo dos Santos Aranha</text:span><text:span text:style-name="T4">, </text:span><text:span text:style-name="T7">ocupante do cargo de Técnico Judiciário/Agente de Polícia Judicial</text:span><text:span text:style-name="T4">, </text:span><text:span text:style-name="T7">lotado no Núcleo de Polícia Judicial da Região Metropolitana e Interior</text:span><text:span text:style-name="T4">, </text:span><text:span text:style-name="T7">a fim de realizar o Teste de Aptidão Física-TAF, Turma 3, que acontecerá no dia </text:span><text:span text:style-name="T8">13/11/2024</text:span><text:span text:style-name="T7">, das 8 às 13h, na cidade do </text:span><text:span text:style-name="T8">Recife-PE</text:span><text:span text:style-name="T7">; </text:span><text:span text:style-name="T8">II – CONCEDER</text:span><text:span text:style-name="T4"> </text:span><text:span text:style-name="T7">ao</text:span><text:span text:style-name="T4"> referid</text:span><text:span text:style-name="T7">o</text:span><text:span text:style-name="T4"> </text:span><text:span text:style-name="T7">servidor</text:span><text:span text:style-name="T4">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mais 1/2 (meia) diária</text:span><text:span text:style-name="T4">, </text:span><text:span text:style-name="T7">referente aos dias </text:span><text:span text:style-name="T8">12 </text:span><text:span text:style-name="T7">e</text:span><text:span text:style-name="T8"> 13/11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03</text:span><text:span text:style-name="T7"> de</text:span><text:span text:style-name="T4"> </text:span><text:span text:style-name="T7">outu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0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5" meta:character-count="1276" meta:non-whitespace-character-count="1083"/>
    <meta:generator>LibreOfficeDev/6.0.5.2$Linux_X86_64 LibreOffice_project/</meta:generator>
  </office:meta>
</office:document-meta>
</file>