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/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</text:span><text:span text:style-name="T12"> 469</text:span><text:span text:style-name="T6">/202</text:span><text:span text:style-name="T12">5</text:span></text:p>
      <text:p text:style-name="P8"/>
      <text:p text:style-name="P13"/>
      <text:p text:style-name="P7"><text:span text:style-name="T14">A</text:span><text:span text:style-name="T7"> DIRETORA</text:span><text:span text:style-name="T14">-GERAL </text:span><text:span text:style-name="T7">DO TRIBUNAL REGIONAL DO TRABALHO DA 6ª REGIÃO</text:span><text:span text:style-name="T9">, em e</text:span><text:span text:style-name="T11">xercício, </text:span><text:span text:style-name="T9">no uso de suas atribuições </text:span><text:span text:style-name="T11">delegadas mediante ATO TRT6-GP Nº. 118/2025</text:span><text:span text:style-name="T9">, e tendo em vista o contido no PROAD nº </text:span><text:span text:style-name="T11">19456/2025,</text:span></text:p>
      <text:p text:style-name="P9"/>
      <text:p text:style-name="P9"/>
      <text:p text:style-name="P7"><text:span text:style-name="T7">R <text:s/>E <text:s/>S <text:s/>O <text:s/>L <text:s/>V <text:s/>E:</text:span></text:p>
      <text:p text:style-name="P11"/>
      <text:p text:style-name="P11"/>
      <text:p text:style-name="P7"><text:span text:style-name="T13">I - DISPENSAR </text:span><text:span text:style-name="T10">a servidora </text:span><text:span text:style-name="T13">NELMA SOUZA DOS SANTOS, </text:span><text:span text:style-name="T10">ocupante do cargo de Técnico Judiciário, Área Administrativa, lotada na Divisão de Distribuição dos Feitos das Varas do Trabalho do Recife, do exercício da função comissionada FC-5 de Assistente de Juiz Substituto (Código 2801);</text:span></text:p>
      <text:p text:style-name="P10"/>
      <text:p text:style-name="P1"><text:span text:style-name="T13">II - DESIGNAR </text:span><text:span text:style-name="T10">o servidor </text:span><text:span text:style-name="T13">PAULO HENRIQUE JALFIM MARQUES, <text:s/></text:span><text:span text:style-name="T10">ocupante do cargo de Técnico Judiciário, Área Administrativa, lotado na Coordenadoria de Apoio ao Primeiro Grau, para o exercício da função comissionada FC-5 de Assistente de Juiz Substituto (Código 2801).</text:span></text:p>
      <text:p text:style-name="P12"/>
      <text:p text:style-name="P7"><text:span text:style-name="T10">Esta Portaria surtirá seus efeitos a partir da publicação.</text:span></text:p>
      <text:p text:style-name="P10"/>
      <text:p text:style-name="P7"><text:span text:style-name="T8">Publique-se.</text:span></text:p>
      <text:p text:style-name="P10"/>
      <text:p text:style-name="P7"><text:soft-page-break/><text:span text:style-name="T8">Recife, 24 de</text:span><text:span text:style-name="T10"> setembro </text:span><text:span text:style-name="T8">de 202</text:span><text:span text:style-name="T10">5</text:span><text:span text:style-name="T8">.</text:span></text:p>
      <text:p text:style-name="P10"/>
      <text:p text:style-name="P10"/>
      <text:p text:style-name="P7"><text:span text:style-name="T13">CRISTIANE BARROS DE SOUZA</text:span></text:p>
      <text:p text:style-name="P7"><text:span text:style-name="T8">Diretora-Geral do TRT da 6ª Região, </text:span></text:p>
      <text:p text:style-name="P7"><text:span text:style-name="T10">em exercício.</text:span></text:p>
      <text:p text:style-name="P6"><text:span text:style-name="T8"><text:s text:c="6"/></text:span></text:p>
      <text:p text:style-name="P6"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69" meta:character-count="1183" meta:non-whitespace-character-count="902"/>
    <meta:generator>LibreOfficeDev/6.0.5.2$Linux_X86_64 LibreOffice_project/</meta:generator>
  </office:meta>
</office:document-meta>
</file>