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68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26</text:span><text:span text:style-name="T4">/2024</text:span><text:span text:style-name="T7"> (P</text:span><text:span text:style-name="T4">ROAD n.º </text:span><text:span text:style-name="T8">22357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Petrolina-PE</text:span><text:span text:style-name="T7">/</text:span><text:span text:style-name="T8">Recife-PE</text:span><text:span text:style-name="T7">, com data de </text:span><text:span text:style-name="T8">11/11/2024 </text:span><text:span text:style-name="T7">(</text:span><text:span text:style-name="T8">segunda-feira</text:span><text:span text:style-name="T7">), e</text:span><text:span text:style-name="T8"> Recife-PE/Petrolina-PE</text:span><text:span text:style-name="T7">, para o dia </text:span><text:span text:style-name="T8">13/11/2024</text:span><text:span text:style-name="T7"> (</text:span><text:span text:style-name="T8">quar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Marcos Francisco do Nascimento</text:span><text:span text:style-name="T4">, </text:span><text:span text:style-name="T7">ocupante do cargo de Técnico Judiciário/Agente de Polícia Judicial</text:span><text:span text:style-name="T4">, </text:span><text:span text:style-name="T7">lotado no Fórum Trabalhista de Petrolina</text:span><text:span text:style-name="T4">, </text:span><text:span text:style-name="T7">a fim de realizar o Teste de Aptidão Física-TAF, Turma 3, que acontecerá no dia </text:span><text:span text:style-name="T8">13/11/2024</text:span><text:span text:style-name="T7">, das 8h às 13h, na cidade do </text:span><text:span text:style-name="T8">Recife-PE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</text:span><text:span text:style-name="T7">referente aos dias </text:span><text:span text:style-name="T8">12 </text:span><text:span text:style-name="T7">e</text:span><text:span text:style-name="T8"> 13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3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0" meta:character-count="1251" meta:non-whitespace-character-count="1063"/>
    <meta:generator>LibreOfficeDev/6.0.5.2$Linux_X86_64 LibreOffice_project/</meta:generator>
  </office:meta>
</office:document-meta>
</file>