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PORTARIA TRT6 - DG – </text:span><text:span text:style-name="T6">467</text:span><text:span text:style-name="T2">/202</text:span><text:span text:style-name="T6">4</text:span></text:h>
      <text:h text:style-name="P1" text:outline-level="1"/>
      <text:h text:style-name="P2" text:outline-level="1"><text:span text:style-name="T3">O DIRETOR-GERAL DO TRIBUNAL REGIONAL DO TRABALHO DA SEXTA REGIÃO</text:span><text:span text:style-name="T4">, no uso de suas atribuições legais e regulamentares e de acordo com os Ato TRT6-GP n.º 425/2013, considerando o contido n</text:span><text:span text:style-name="T7">o </text:span><text:span text:style-name="T4">PROAD n.º </text:span><text:span text:style-name="T8">22357</text:span><text:span text:style-name="T3">/202</text:span><text:span text:style-name="T8">4</text:span><text:span text:style-name="T4">, bem como na informação assente à fl. </text:span><text:span text:style-name="T7">15 </text:span><text:span text:style-name="T4">do referido Processo Administrativo,</text:span><text:span text:style-name="T7"> </text:span><text:span text:style-name="T3">RESOLVE CONCEDER </text:span><text:span text:style-name="T2">0</text:span><text:span text:style-name="T6">1</text:span><text:span text:style-name="T2"> (</text:span><text:span text:style-name="T6">uma</text:span><text:span text:style-name="T2">) diária integra</text:span><text:span text:style-name="T6">l</text:span><text:span text:style-name="T2"> </text:span><text:span text:style-name="T4">ao servidor </text:span><text:span text:style-name="T8">Marcos Francisco do Nascimento</text:span><text:span text:style-name="T4">,</text:span><text:span text:style-name="T5"> </text:span><text:span text:style-name="T4">ocupante do cargo de</text:span><text:span text:style-name="T5"> </text:span><text:span text:style-name="T4">Técnico Judiciário/Agente da Polícia Judicial, lotado no Fórum Trabalhista de </text:span><text:span text:style-name="T7">Petrolina</text:span><text:span text:style-name="T4">, em virtude de seu deslocamento, no dia </text:span><text:span text:style-name="T8">11</text:span><text:span text:style-name="T3">/</text:span><text:span text:style-name="T8">11/2024</text:span><text:span text:style-name="T4">, à cidade do </text:span><text:span text:style-name="T3">Recife-PE </text:span><text:span text:style-name="T4">(pernoite </text:span><text:span text:style-name="T7">em 11/11/2024</text:span><text:span text:style-name="T4">), </text:span><text:span text:style-name="T7">utilizando o avião como meio de transporte</text:span><text:span text:style-name="T4">, </text:span><text:span text:style-name="T7">a fim de apresentar-se, no dia </text:span><text:span text:style-name="T8">12/11/2024</text:span><text:span text:style-name="T7">, às 13h40, para exame médico periódico agendado pela Seção de Saúde Ocupacional deste Regional, visando à sua participação no Teste de Aptidão Física.</text:span></text:h>
      <text:h text:style-name="P1" text:outline-level="1"/>
      <text:h text:style-name="P2" text:outline-level="1"><text:span text:style-name="T7"><text:s text:c="3"/></text:span><text:span text:style-name="T4">Recife, 03 de </text:span><text:span text:style-name="T7">outubro</text:span><text:span text:style-name="T4"> de 202</text:span><text:span text:style-name="T7">4</text:span><text:span text:style-name="T4">.</text:span></text:h>
      <text:h text:style-name="P1" text:outline-level="1"/>
      <text:h text:style-name="P2" text:outline-level="1"><text:span text:style-name="T3"> WLADEMIR DE SOUZA ROLIM</text:span></text:h>
      <text:h text:style-name="P2" text:outline-level="1"><text:span text:style-name="T4">Diretor-Geral do TRT da 6ª Região</text:span></text:h>
      <text:h text:style-name="P1" text:outline-level="1"/>
      <text:h text:style-name="P1" text:outline-level="1"/>
      <text:h text:style-name="P1" text:outline-level="1"/>
      <text:h text:style-name="P4" text:outline-level="1"><text:span text:style-name="T7">Disponibilizada no DEJT de 04/10/2024.</text:span></text:h>
      <text:h text:style-name="P1" text:outline-level="1"/>
      <text:h text:style-name="P1" text:outline-level="1"/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4T13:40:00</meta:creation-date>
    <meta:initial-creator>trt</meta:initial-creator>
    <meta:document-statistic meta:table-count="0" meta:image-count="0" meta:object-count="0" meta:page-count="1" meta:paragraph-count="6" meta:word-count="151" meta:character-count="975" meta:non-whitespace-character-count="825"/>
    <meta:generator>LibreOfficeDev/6.0.5.2$Linux_X86_64 LibreOffice_project/</meta:generator>
  </office:meta>
</office:document-meta>
</file>