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</text:span><text:span text:style-name="T6">–</text:span><text:span text:style-name="T2"> </text:span><text:span text:style-name="T6">466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5"/>A</text:span><text:span text:style-name="T3"> </text:span><text:span text:style-name="T8">DIRETORA</text:span><text:span text:style-name="T3">-GERAL DO TRIBUNAL REGIONAL DO TRABALHO DA SEXTA REGIÃO</text:span><text:span text:style-name="T4">, em exercício, no uso de suas atribuições legais e regulamentares e de acordo com o Ato TRT6-GP n.º 425/2013, considerando o contido na Proposta de Concessão de Diárias da Coordenadoria de Engenharia de Manutenção n.º </text:span><text:span text:style-name="T7">108</text:span><text:span text:style-name="T4">/202</text:span><text:span text:style-name="T7">5 (</text:span><text:span text:style-name="T4">PROAD n.º </text:span><text:span text:style-name="T8">19119</text:span><text:span text:style-name="T3">/202</text:span><text:span text:style-name="T8">5</text:span><text:span text:style-name="T7">)</text:span><text:span text:style-name="T4">, 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4"> à servidora </text:span><text:span text:style-name="T3">Roxana Isle Wanderley</text:span><text:span text:style-name="T4">, ocupante do cargo de Técnico Judici</text:span><text:span text:style-name="T7">ário</text:span><text:span text:style-name="T4">, </text:span><text:span text:style-name="T7">chefe da</text:span><text:span text:style-name="T4"> </text:span><text:span text:style-name="T7">Divisão de Gerenciamento Operacional/CEMA</text:span><text:span text:style-name="T4">, </text:span><text:span text:style-name="T7">em virtude de seu deslocamento, no dia </text:span><text:span text:style-name="T8">24/09/2025</text:span><text:span text:style-name="T7">, à cidade de</text:span><text:span text:style-name="T8"> Palmares </text:span><text:span text:style-name="T7">(pernoite em 24/09/2025); no dia </text:span><text:span text:style-name="T8">25/09/2025</text:span><text:span text:style-name="T7">, à cidade de </text:span><text:span text:style-name="T8">Barreiros </text:span><text:span text:style-name="T7">(pernoite em 25/09/2025); e, no dia</text:span><text:span text:style-name="T8"> 26/09/2025</text:span><text:span text:style-name="T7">, à cidade de</text:span><text:span text:style-name="T8"> Ribeirão</text:span><text:span text:style-name="T7">,</text:span><text:span text:style-name="T8"> </text:span><text:span text:style-name="T7"><text:s/>com </text:span><text:span text:style-name="T8">retorno</text:span><text:span text:style-name="T7"> </text:span><text:span text:style-name="T8">nesse dia</text:span><text:span text:style-name="T7">, em veículo oficial, a fim de inspecionar os imóveis que abrigam as Varas do Trabalho das referidas cidades, acompanhar o serviço de pintura na Vara do Trabalho de Palmares e iniciar os preparativos necessários à correição ordinária nessa unidade judiciária.</text:span></text:p>
      <text:p text:style-name="P7"><text:bookmark text:name="_heading=h.9n4fkubihclk"/></text:p>
      <text:p text:style-name="P8"><text:span text:style-name="T7"><text:s text:c="3"/>Recife, 23 de setembro de 2025.</text:span></text:p>
      <text:p text:style-name="P9"/>
      <text:p text:style-name="P10"><text:span text:style-name="T8">CRISTIANE BARROS DE SOUZA</text:span></text:p>
      <text:p text:style-name="P10"><text:span text:style-name="T7">Diretora-Geral do TRT da 6ª Região, em exercício</text:span></text:p>
      <text:p text:style-name="P9"/>
      <text:p text:style-name="P9"/>
      <text:p text:style-name="P11"><text:span text:style-name="T7">Disponibilizada no DEJT de 23/09/2025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88" meta:character-count="1258" meta:non-whitespace-character-count="1066"/>
    <meta:generator>LibreOfficeDev/6.0.5.2$Linux_X86_64 LibreOffice_project/</meta:generator>
  </office:meta>
</office:document-meta>
</file>