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2.3618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n. 466/2024</text:span></text:p>
      <text:p text:style-name="P2"/>
      <text:p text:style-name="P4"><text:bookmark text:name="_gjdgxs"/><text:span text:style-name="T4">O DIRETOR-GERAL DO TRIBUNAL REGIONAL DO TRABALHO DA SEXTA REGIÃO</text:span><text:span text:style-name="T2">, no uso de suas atribuições legais e regulamentares e de acordo com os Atos TRT6-GP n. 425/2013 e EJ-TRT6 n. 001/2024, </text:span></text:p>
      <text:p text:style-name="P7"><text:bookmark text:name="_3s32ek3qk57d"/></text:p>
      <text:p text:style-name="P4"><text:bookmark text:name="_ys03mhi4285c"/><text:span text:style-name="T4">Considerando</text:span><text:span text:style-name="T2"> o contido na Proposta de Concessão de Diárias da EJ-TRT6 n.</text:span><text:span text:style-name="T7"> </text:span><text:span text:style-name="T2">121/2024 (PROAD n. 22075/2024) e o posterior pedido complementar, no qual a Escola Judicial informa a necessidade de marcação dos </text:span><text:span text:style-name="T3">assentos nas duas primeiras filas do corredor do avião</text:span><text:span text:style-name="T2">, <text:s/>para a passagem aérea adquirida em favor do Exmo. </text:span><text:span text:style-name="T3">Guilherme Augusto Caputo Bastos, </text:span><text:span text:style-name="T2">Ministro do Tribunal Superior do Trabalho, </text:span><text:span text:style-name="T3"><text:s/></text:span><text:span text:style-name="T2">os quais só estão disponibilizados na tarifa “premium” da Latam (p.19),</text:span></text:p>
      <text:p text:style-name="P5"><text:bookmark text:name="_ysw1c5mxllj8"/></text:p>
      <text:p text:style-name="P4"><text:bookmark text:name="_a1lqxlah477y"/><text:span text:style-name="T4">Considerando</text:span><text:span text:style-name="T2"> os efeitos produzidos pela Portaria TRT6-GP n. 425/2024, </text:span></text:p>
      <text:p text:style-name="P5"><text:bookmark text:name="_w1r1naws5tv2"/></text:p>
      <text:p text:style-name="P8"><text:bookmark text:name="_6i03n56n0zln"/></text:p>
      <text:p text:style-name="P4"><text:bookmark text:name="_mqzc2cxfrj86"/><text:span text:style-name="T4">RESOLVE: </text:span></text:p>
      <text:p text:style-name="P8"><text:bookmark text:name="_c3basor500ja"/></text:p>
      <text:p text:style-name="P6"><text:bookmark text:name="_o35w1kmjzhfq"/></text:p>
      <text:p text:style-name="P4"><text:bookmark text:name="_10dwyk2ihsl"/><text:span text:style-name="T4">AUTORIZAR a remarcação das passagens aéreas</text:span><text:span text:style-name="T2"> adquiridas em favor do Exmo.</text:span><text:span text:style-name="T3"> Ministro Guilherme Augusto Caputo Bastos, do Tribunal Superior do Trabalho</text:span><text:span text:style-name="T2">, relativas aos trechos Brasília-DF/Recife-PE, com data de 23/10/2024 (quarta-feira), e Recife-PE/Brasília-DF para o dia 25/10/2024 (sexta-feira), </text:span><text:span text:style-name="T4">para a tarifa Premium </text:span><text:span text:style-name="T2">da Latam</text:span><text:span text:style-name="T4">.</text:span></text:p>
      <text:p text:style-name="P5"><text:bookmark text:name="_1snb08p1i3xz"/></text:p>
      <text:p text:style-name="P2"/>
      <text:p text:style-name="P3"><text:span text:style-name="T2"><text:s text:c="5"/>Recife, 3 de outubro de 2024.</text:span></text:p>
      <text:p text:style-name="P2"/>
      <text:p text:style-name="P9"><text:span text:style-name="T4"><text:s text:c="23"/>  <text:s text:c="3"/>WLADEMIR DE SOUZA ROLIM</text:span></text:p>
      <text:p text:style-name="P10"><text:span text:style-name="T2"><text:s text:c="10"/>Diretor-Geral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3618in" fo:margin-right="0in" fo:line-height="115%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tab/><text:tab/><text:tab/><text:tab/></text:span><draw:frame draw:style-name="Mfr1" draw:name="image2.png" text:anchor-type="as-char" svg:width="0.528in" svg:height="0.7638in" draw:z-index="1"><draw:image xlink:href="Pictures/1000020100000074000000A8F657576379B9AD9B.png" xlink:type="simple" xlink:show="embed" xlink:actuate="onLoad" loext:mime-type="image/png"/><svg:desc>E:\GRÁFICO 2023\Presidência\selos_2023_Ouro.png</svg:desc></draw:frame><text:span text:style-name="MT1"> <text:s text:c="54"/></text:span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3"><text:span text:style-name="MT1">DIRETORIA-GERAL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3" meta:word-count="187" meta:character-count="1336" meta:non-whitespace-character-count="1054"/>
    <meta:generator>LibreOfficeDev/6.0.5.2$Linux_X86_64 LibreOffice_project/</meta:generator>
  </office:meta>
</office:document-meta>
</file>