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</text:span><text:span text:style-name="T7">–</text:span><text:span text:style-name="T2"> </text:span><text:span text:style-name="T7">465</text:span><text:span text:style-name="T2">/202</text:span><text:span text:style-name="T7">5</text:span></text:p>
      <text:p text:style-name="P4"/>
      <text:p text:style-name="P5"><text:bookmark text:name="_heading=h.gjdgxs"/><text:span text:style-name="T9"><text:s text:c="7"/>A</text:span><text:span text:style-name="T3"> DIRETORA-GERAL DO TRIBUNAL REGIONAL DO TRABALHO DA SEXTA REGIÃO</text:span><text:span text:style-name="T4">, em exercício,</text:span><text:span text:style-name="T8"> </text:span><text:span text:style-name="T4">no uso de suas atribuições legais e regulamentares e de acordo com o Ato TRT6-GP n.º 425/2013, </text:span><text:span text:style-name="T8">considerando o contido na Proposta de Concessão de Diárias da Secretaria de Polícia Judicial n.º 064/2025 (PROAD n.º </text:span><text:span text:style-name="T9">19121/2025</text:span><text:span text:style-name="T8">)</text:span><text:span text:style-name="T4">, </text:span><text:span text:style-name="T3">RESOLVE CONCEDER </text:span><text:span text:style-name="T2">1/2 (meia) diária</text:span><text:span text:style-name="T4"> ao servidor </text:span><text:span text:style-name="T3">Marco Antônio Gomes dos Santos</text:span><text:span text:style-name="T5">,</text:span><text:span text:style-name="T4"> Técnico Judiciário/Agente da Polícia Judicial, lotado no Núcleo de Transporte e Manutenção de Veículos/SPJ, </text:span><text:span text:style-name="T8">em virtude de seu deslocamento, no dia </text:span><text:span text:style-name="T9">19/09/2025</text:span><text:span text:style-name="T8">, às cidades de</text:span><text:span text:style-name="T9"> Ribeirão </text:span><text:span text:style-name="T8">e</text:span><text:span text:style-name="T9"> Ipojuca</text:span><text:span text:style-name="T8">, com </text:span><text:span text:style-name="T9">retorno no mesmo dia</text:span><text:span text:style-name="T4">, em veículo oficial, a fim de </text:span><text:span text:style-name="T8">transportar 02 (dois) sistemas de ar condicionado do tipo </text:span><text:span text:style-name="T10">split inverter</text:span><text:span text:style-name="T8"> 30.000 BTUs – contendo 04 (quatro) aparelhos no total, sendo 02 (dois) condensadores e 02 (dois) evaporadores –, para as Varas do Trabalho das referidas cidades, em atendimento à solicitação da Seção de Climatização e Refrigeração, conforme PROAD n.º 18494/2025.</text:span></text:p>
      <text:p text:style-name="P4"/>
      <text:p text:style-name="P6"><text:span text:style-name="T8"><text:s text:c="3"/>Recife, 22 de setembro de 2025.</text:span></text:p>
      <text:p text:style-name="P7"/>
      <text:p text:style-name="P8"><text:span text:style-name="T9">CRISTIANE BARROS DE SOUZA</text:span></text:p>
      <text:p text:style-name="P5"><text:span text:style-name="T8"><text:s text:c="17"/>Diretora-Geral do TRT da 6ª Região, em exercício</text:span></text:p>
      <text:p text:style-name="P7"/>
      <text:p text:style-name="P7"/>
      <text:p text:style-name="P7"/>
      <text:p text:style-name="P5"><text:span text:style-name="T8">Disponibilizada no DEJT de 23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2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5:59:00</meta:creation-date>
    <meta:initial-creator>trt</meta:initial-creator>
    <meta:document-statistic meta:table-count="0" meta:image-count="0" meta:object-count="0" meta:page-count="1" meta:paragraph-count="7" meta:word-count="199" meta:character-count="1342" meta:non-whitespace-character-count="1121"/>
    <meta:generator>LibreOfficeDev/6.0.5.2$Linux_X86_64 LibreOffice_project/</meta:generator>
  </office:meta>
</office:document-meta>
</file>