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– </text:span><text:span text:style-name="T6">465</text:span><text:span text:style-name="T2">/2024</text:span></text:h>
      <text:h text:style-name="P4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5"> </text:span><text:span text:style-name="T7">142</text:span><text:span text:style-name="T4">/2024 (PROAD n.º </text:span><text:span text:style-name="T8">23406</text:span><text:span text:style-name="T3">/2024</text:span><text:span text:style-name="T4">), </text:span><text:span text:style-name="T8">RESOLVE: I – AUTORIZAR a aquisição de passagens aéreas </text:span><text:span text:style-name="T7">relativas aos trechos </text:span><text:span text:style-name="T8">Recife-PE/Fortaleza-CE</text:span><text:span text:style-name="T7">, com data de </text:span><text:span text:style-name="T8">06/11/2024 </text:span><text:span text:style-name="T7">(</text:span><text:span text:style-name="T8">quarta-feira</text:span><text:span text:style-name="T7">), e</text:span><text:span text:style-name="T8"> Fortaleza-CE/Recife-PE</text:span><text:span text:style-name="T7">, para o dia </text:span><text:span text:style-name="T8">08/11/2024</text:span><text:span text:style-name="T7"> (</text:span><text:span text:style-name="T8">sexta-feira</text:span><text:span text:style-name="T7">)</text:span><text:span text:style-name="T4">, em favor da magistrada </text:span><text:span text:style-name="T3">Wiviane Maria Oliveira de Souza</text:span><text:span text:style-name="T4">, Juíza do Trabalho Substituta, Coordenadora da Escola Judicial do TRT6, </text:span><text:span text:style-name="T7">a fim de participar do Congresso Internacional “</text:span><text:span text:style-name="T9">Trabalho Decente no Mundo Globalizado</text:span><text:span text:style-name="T7">”, organizado pelo Tribunal Regional do Trabalho da 7ª Região, que será realizado de </text:span><text:span text:style-name="T8">06</text:span><text:span text:style-name="T7"> a </text:span><text:span text:style-name="T8">08/11/2024</text:span><text:span text:style-name="T7">, na cidade de </text:span><text:span text:style-name="T8">Fortaleza-CE</text:span><text:span text:style-name="T7">; </text:span><text:span text:style-name="T8">II – CONCEDER</text:span><text:span text:style-name="T4"> à referida magistrada </text:span><text:span text:style-name="T2">02 (duas) diárias integrais mais 1/2 (meia) diária</text:span><text:span text:style-name="T4">, </text:span><text:span text:style-name="T7">referentes aos dias </text:span><text:span text:style-name="T8">06</text:span><text:span text:style-name="T7">,</text:span><text:span text:style-name="T8"> 07 </text:span><text:span text:style-name="T7">e</text:span><text:span text:style-name="T8"> 08/11/2024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4" text:outline-level="1"/>
      <text:h text:style-name="P6" text:outline-level="1"><text:span text:style-name="T4">Recife, 03</text:span><text:span text:style-name="T7"> de</text:span><text:span text:style-name="T4"> </text:span><text:span text:style-name="T7">outubr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5" text:outline-level="1"/>
      <text:h text:style-name="P7" text:outline-level="1"><text:span text:style-name="T7">Disponibilizada no DEJT de 04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182" meta:character-count="1214" meta:non-whitespace-character-count="1034"/>
    <meta:generator>LibreOfficeDev/6.0.5.2$Linux_X86_64 LibreOffice_project/</meta:generator>
  </office:meta>
</office:document-meta>
</file>