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 - DG – 464/2025</text:span></text:p>
      <text:p text:style-name="P4"/>
      <text:p text:style-name="P2"><text:span text:style-name="T3"><text:s text:c="5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24/2025 (PROAD n.º </text:span><text:span text:style-name="T3">18899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3/10/2025 </text:span><text:span text:style-name="T4">(</text:span><text:span text:style-name="T3">segunda-feira</text:span><text:span text:style-name="T4">), e</text:span><text:span text:style-name="T3"> Brasília-DF/Recife-PE</text:span><text:span text:style-name="T4">, para o dia </text:span><text:span text:style-name="T3">16/10/2025</text:span><text:span text:style-name="T4"> (</text:span><text:span text:style-name="T3">quinta-feira</text:span><text:span text:style-name="T4">), em favor do servidor </text:span><text:span text:style-name="T3">Lucas Aranha Barreto</text:span><text:span text:style-name="T4">, ocupante do cargo de Analista Judiciário, Chefe da Seção de Administração e Sustentação ao PJE, a fim de participar, no período de </text:span><text:span text:style-name="T3">14</text:span><text:span text:style-name="T4"> a </text:span><text:span text:style-name="T3">16/10/2025</text:span><text:span text:style-name="T4">, do evento intitulado “</text:span><text:span text:style-name="T5">ExpoJud 2025</text:span><text:span text:style-name="T4">”, que ocorrerá na cidade de </text:span><text:span text:style-name="T3">Brasília-DF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13</text:span><text:span text:style-name="T4">,</text:span><text:span text:style-name="T3"> 14</text:span><text:span text:style-name="T4">,</text:span><text:span text:style-name="T3"> 15 </text:span><text:span text:style-name="T4">e</text:span><text:span text:style-name="T3"> 16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5"/>
      <text:p text:style-name="P1"><text:span text:style-name="T4">Recife, 22 de setembro de 2025.</text:span></text:p>
      <text:p text:style-name="P6"/>
      <text:p text:style-name="P1"><text:span text:style-name="T3">CRISTIANE BARROS DE SOUZA</text:span></text:p>
      <text:p text:style-name="P1"><text:span text:style-name="T4">Diretora-Geral do TRT da 6ª Região, em exercício</text:span></text:p>
      <text:p text:style-name="P6"/>
      <text:p text:style-name="P6"/>
      <text:p text:style-name="P6"/>
      <text:p text:style-name="P3"><text:span text:style-name="T4">Disponibilizada no DEJT de 23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3" meta:character-count="1274" meta:non-whitespace-character-count="1079"/>
    <meta:generator>LibreOfficeDev/6.0.5.2$Linux_X86_64 LibreOffice_project/</meta:generator>
  </office:meta>
</office:document-meta>
</file>