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30j0zll"/><text:span text:style-name="T1">PORTARIA TRT6 - DG - 463/2024</text:span></text:p>
      <text:p text:style-name="P1"/>
      <text:p text:style-name="P2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138/2024, bem como n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23424/2024</text:span><text:span text:style-name="T3">, </text:span><text:span text:style-name="T2">RESOLVE CONCEDER </text:span><text:span text:style-name="T1">01 (uma) diária integral mais 1/2 (meia) diária</text:span><text:span text:style-name="T3">,</text:span><text:span text:style-name="T2"> </text:span><text:span text:style-name="T3">em quantia equivalente a </text:span><text:span text:style-name="T2">90% (noventa por cento) do valor das diárias percebidas pelo magistrado</text:span><text:span text:style-name="T3">,</text:span><text:span text:style-name="T2"> </text:span><text:span text:style-name="T3">ao servidor </text:span><text:span text:style-name="T2">Wagner Monteiro Sérvio</text:span><text:span text:style-name="T3">, Técnico Judiciário/Agente da Polícia Judicial, lotado na Seção de Polícia Judicial Sede, em virtude de seu deslocamento, no dia </text:span><text:span text:style-name="T2">02/10/2024</text:span><text:span text:style-name="T3">, às cidades de</text:span><text:span text:style-name="T2"> Belo Jardim</text:span><text:span text:style-name="T3"> e</text:span><text:span text:style-name="T2"> Pesqueira </text:span><text:span text:style-name="T3">(pernoite em 02/10/2024), com retorno no dia</text:span><text:span text:style-name="T2"> 03/10/2024</text:span><text:span text:style-name="T3">, em veículo oficial, a fim de realizar a </text:span><text:span text:style-name="T2">escolta</text:span><text:span text:style-name="T3"> do Exmo. Desembargador Corregedor deste Regional, Fábio André de Farias, o qual efetuará atividades de Correição Ordinária nas unidades trabalhistas das referidas cidades, conforme Portaria TRT6-GCR 235/2024 e PROAD 22903/2024.</text:span></text:p>
      <text:p text:style-name="P1"/>
      <text:p text:style-name="P2"><text:bookmark text:name="_heading=h.1fob9te"/><text:span text:style-name="T3">Recife, 03 de outubro de 2024.</text:span></text:p>
      <text:p text:style-name="P1"/>
      <text:p text:style-name="P2"><text:span text:style-name="T2"><text:s/>WLADEMIR DE SOUZA ROLIM</text:span></text:p>
      <text:p text:style-name="P2"><text:span text:style-name="T3">Diretor-Geral do TRT da 6ª Região</text:span></text:p>
      <text:p text:style-name="P1"/>
      <text:p text:style-name="P1"/>
      <text:p text:style-name="P1"/>
      <text:p text:style-name="P4"/>
      <text:p text:style-name="P5"><text:span text:style-name="T3">Disponibilizada no DEJT de 04/10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7" meta:word-count="245" meta:character-count="1605" meta:non-whitespace-character-count="1366"/>
    <meta:generator>LibreOfficeDev/6.0.5.2$Linux_X86_64 LibreOffice_project/</meta:generator>
  </office:meta>
</office:document-meta>
</file>