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7">–</text:span><text:span text:style-name="T2"> </text:span><text:span text:style-name="T7">461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62/2025 e no pedido complementar formulado à fl. 09, do PROAD n.º </text:span><text:span text:style-name="T9">18962/2025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SPJ, </text:span><text:span text:style-name="T8">em virtude de seu deslocamento, no dia </text:span><text:span text:style-name="T9">18/09/2025</text:span><text:span text:style-name="T8">, à cidade de</text:span><text:span text:style-name="T9"> Barreiros</text:span><text:span text:style-name="T8">, com </text:span><text:span text:style-name="T9">retorno no mesmo dia</text:span><text:span text:style-name="T4">, em veículo oficial, </text:span><text:span text:style-name="T8">a fim de conduzir o servidor Paulo Henrique de Miranda Sá Júnior, lotado na Divisão de Serviços Gerais, designado para acompanhar e fiscalizar, nas dependências do imóvel que abriga a unidade trabalhista da referida cidade, a execução dos serviços de capinação, poda de árvores e limpeza de calhas e calçadas, bem como para verificar a qualidade dos materiais de higienização fornecidos pela empresa contratada, conforme PROAD n.º </text:span><text:span text:style-name="T9">18545/2025</text:span><text:span text:style-name="T8">.</text:span></text:p>
      <text:p text:style-name="P4"/>
      <text:p text:style-name="P6"><text:span text:style-name="T8"><text:s text:c="3"/>Recife, 19 de setembro de 2025.</text:span></text:p>
      <text:p text:style-name="P7"/>
      <text:p text:style-name="P9"><text:span text:style-name="T9">LUCIANO JOSÉ FALCÃO LACERDA</text:span></text:p>
      <text:p text:style-name="P9"><text:span text:style-name="T8">Diretor-Geral do TRT da 6ª Região</text:span></text:p>
      <text:p text:style-name="P8"/>
      <text:p text:style-name="P8"/>
      <text:p text:style-name="P8"/>
      <text:p text:style-name="P10"><text:span text:style-name="T8">Disponibilizada no DEJT de 2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17" meta:character-count="1430" meta:non-whitespace-character-count="1209"/>
    <meta:generator>LibreOfficeDev/6.0.5.2$Linux_X86_64 LibreOffice_project/</meta:generator>
  </office:meta>
</office:document-meta>
</file>