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461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36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375/2024</text:span><text:span text:style-name="T3">, </text:span><text:span text:style-name="T2">RESOLVE CONCEDER </text:span><text:span text:style-name="T1">01 (uma) diária integral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Thomas Felipe Correia da Silva</text:span><text:span text:style-name="T3">, Técnico Judiciário/Agente da Polícia Judicial, lotado na Seção de Polícia Judicial da Sede do TRT6, em virtude de seu deslocamento, no dia </text:span><text:span text:style-name="T2">02/10/2024</text:span><text:span text:style-name="T3">, às cidades de</text:span><text:span text:style-name="T2"> Belo Jardim</text:span><text:span text:style-name="T3"> e</text:span><text:span text:style-name="T2"> Pesqueira </text:span><text:span text:style-name="T3">(pernoite em 02/10/2024), com retorno no dia</text:span><text:span text:style-name="T2"> 03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35/2024 e PROAD 22903/2024.</text:span></text:p>
      <text:p text:style-name="P1"/>
      <text:p text:style-name="P2"><text:bookmark text:name="_heading=h.1fob9te"/><text:span text:style-name="T3">Recife, 1º de outu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4"/>
      <text:p text:style-name="P5"><text:span text:style-name="T3">Disponibilizada no DEJT de 02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250" meta:character-count="1624" meta:non-whitespace-character-count="1380"/>
    <meta:generator>LibreOfficeDev/6.0.5.2$Linux_X86_64 LibreOffice_project/</meta:generator>
  </office:meta>
</office:document-meta>
</file>