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30j0zll"/><text:span text:style-name="T1">PORTARIA TRT6 - DG </text:span><text:span text:style-name="T6">–</text:span><text:span text:style-name="T2"> </text:span><text:span text:style-name="T6">460</text:span><text:span text:style-name="T2">/202</text:span><text:span text:style-name="T6">5</text:span></text:p>
      <text:p text:style-name="P5"/>
      <text:p text:style-name="P6"><text:bookmark text:name="_heading=h.gjdgxs"/><text:span text:style-name="T8"><text:s text:c="5"/>O</text:span><text:span text:style-name="T3">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7">109/</text:span><text:span text:style-name="T4">202</text:span><text:span text:style-name="T7">5 (</text:span><text:span text:style-name="T4">PROAD n.º </text:span><text:span text:style-name="T8">19114</text:span><text:span text:style-name="T3">/202</text:span><text:span text:style-name="T8">5</text:span><text:span text:style-name="T4">),  </text:span><text:span text:style-name="T3">RESOLVE CONCEDER </text:span><text:span text:style-name="T2">0</text:span><text:span text:style-name="T6">2</text:span><text:span text:style-name="T2"> (</text:span><text:span text:style-name="T6">duas</text:span><text:span text:style-name="T2">) diárias integrais mais 1/2 (meia) diária</text:span><text:span text:style-name="T4"> ao servidor </text:span><text:span text:style-name="T8">Valdir Gomes da Silva</text:span><text:span text:style-name="T4">, </text:span><text:span text:style-name="T7">ocupante do cargo de Técnico Judiciário, lotado no Núcleo de Manutenção/CEMA</text:span><text:span text:style-name="T4">,</text:span><text:span text:style-name="T7"> em virtude de seu deslocamento, no dia </text:span><text:span text:style-name="T8">24/09/2025</text:span><text:span text:style-name="T7">, à cidade de</text:span><text:span text:style-name="T8"> Palmares</text:span><text:span text:style-name="T7"> (pernoite nos dias 24 e 25/09/2025), com retorno no dia</text:span><text:span text:style-name="T8"> 26/09/2025</text:span><text:span text:style-name="T7">, em veículo oficial, a fim de participar do serviço de pintura da área externa do imóvel que abriga a Vara do Trabalho da referida cidade.</text:span></text:p>
      <text:p text:style-name="P7"><text:bookmark text:name="_heading=h.puw1yu5xsx9c"/></text:p>
      <text:p text:style-name="P8"><text:span text:style-name="T7">Recife, 19 de setembro de 2025.</text:span></text:p>
      <text:p text:style-name="P9"/>
      <text:p text:style-name="P12"><text:span text:style-name="T8">LUCIANO JOSÉ FALCÃO LACERDA</text:span></text:p>
      <text:p text:style-name="P12"><text:span text:style-name="T7">Diretor-Geral do TRT da 6ª Região</text:span></text:p>
      <text:p text:style-name="P10"/>
      <text:p text:style-name="P10"/>
      <text:p text:style-name="P10"/>
      <text:p text:style-name="P11"/>
      <text:p text:style-name="P13"><text:span text:style-name="T7">Disponibilizada no DEJT de 22/09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7" meta:word-count="155" meta:character-count="999" meta:non-whitespace-character-count="844"/>
    <meta:generator>LibreOfficeDev/6.0.5.2$Linux_X86_64 LibreOffice_project/</meta:generator>
  </office:meta>
</office:document-meta>
</file>