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60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41</text:span><text:span text:style-name="T4">/2024</text:span><text:span text:style-name="T7"> (P</text:span><text:span text:style-name="T4">ROAD n.º </text:span><text:span text:style-name="T8">23042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Brasília-DF</text:span><text:span text:style-name="T7">, com data de </text:span><text:span text:style-name="T8">14/10/2024 </text:span><text:span text:style-name="T7">(</text:span><text:span text:style-name="T8">segunda-feira</text:span><text:span text:style-name="T7">), e</text:span><text:span text:style-name="T8"> Brasília-DF/Recife-PE</text:span><text:span text:style-name="T7">, para o dia </text:span><text:span text:style-name="T8">17/10/2024</text:span><text:span text:style-name="T7"> (</text:span><text:span text:style-name="T8">quin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Flávio Renato Couto Oliveira</text:span><text:span text:style-name="T4">, </text:span><text:span text:style-name="T7">ocupante do cargo de Analista Judiciário</text:span><text:span text:style-name="T4">, </text:span><text:span text:style-name="T7">Chefe da Divisão de Sistemas Judiciais</text:span><text:span text:style-name="T4">, </text:span><text:span text:style-name="T7">a fim de participar da EXPOJUD 2024, que acontecerá nos dias </text:span><text:span text:style-name="T8">15</text:span><text:span text:style-name="T7">, </text:span><text:span text:style-name="T8">16</text:span><text:span text:style-name="T7"> e </text:span><text:span text:style-name="T8">17/10/2024</text:span><text:span text:style-name="T7">, com início a partir das 9h do dia 15/10/2024, em </text:span><text:span text:style-name="T8">Brasília-DF</text:span><text:span text:style-name="T7">; </text:span><text:span text:style-name="T8">II – CONCEDER</text:span><text:span text:style-name="T4">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</text:span><text:span text:style-name="T7">referentes aos dias </text:span><text:span text:style-name="T8">14</text:span><text:span text:style-name="T7">,</text:span><text:span text:style-name="T8"> 15</text:span><text:span text:style-name="T7">,</text:span><text:span text:style-name="T8"> 16 </text:span><text:span text:style-name="T7">e</text:span><text:span text:style-name="T8"> 17/10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1º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02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1" meta:character-count="1244" meta:non-whitespace-character-count="1055"/>
    <meta:generator>LibreOfficeDev/6.0.5.2$Linux_X86_64 LibreOffice_project/</meta:generator>
  </office:meta>
</office:document-meta>
</file>