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-0.0008in" fo:margin-right="0in" fo:margin-top="0in" fo:margin-bottom="0.139in" loext:contextual-spacing="false" fo:line-height="115%" fo:text-align="center" style:justify-single-word="false" fo:text-indent="0in" style:auto-text-indent="false"/>
      <style:text-properties fo:color="#00000a" style:font-name="Verdana" fo:font-weight="bold" style:font-name-asian="Verdana1" style:font-weight-asian="bold" style:font-name-complex="Verdana1"/>
    </style:style>
    <style:style style:name="P2" style:family="paragraph" style:parent-style-name="Standard" style:master-page-name="First_20_Page">
      <style:paragraph-properties fo:margin-left="-0.0008in" fo:margin-right="0in" fo:margin-top="0in" fo:margin-bottom="0.139in" loext:contextual-spacing="false" fo:line-height="115%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-0.0008in" fo:margin-right="0in" fo:margin-top="0in" fo:margin-bottom="0.139in" loext:contextual-spacing="false" fo:line-height="115%" fo:text-align="justify" style:justify-single-word="false" fo:text-indent="0.7866in" style:auto-text-indent="false"/>
    </style:style>
    <style:style style:name="P4" style:family="paragraph" style:parent-style-name="Standard">
      <style:paragraph-properties fo:margin-left="-0.0008in" fo:margin-right="0in" fo:margin-top="0in" fo:margin-bottom="0.139in" loext:contextual-spacing="false" fo:line-height="115%" fo:text-align="justify" style:justify-single-word="false" fo:text-indent="0.7866in" style:auto-text-indent="false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 style:list-style-name="WWNum1">
      <style:paragraph-properties fo:margin-left="1.3335in" fo:margin-right="0.0516in" fo:margin-top="0in" fo:margin-bottom="0.139in" loext:contextual-spacing="false" fo:line-height="115%" fo:text-align="justify" style:justify-single-word="false" fo:text-indent="-0.1563in" style:auto-text-indent="false"/>
    </style:style>
    <style:style style:name="P6" style:family="paragraph" style:parent-style-name="Standard" style:list-style-name="WWNum2">
      <style:paragraph-properties fo:margin-left="1.4756in" fo:margin-right="0.0516in" fo:margin-top="0in" fo:margin-bottom="0.139in" loext:contextual-spacing="false" fo:line-height="115%" fo:text-align="justify" style:justify-single-word="false" fo:text-indent="-0.1965in" style:auto-text-indent="false"/>
    </style:style>
    <style:style style:name="P7" style:family="paragraph" style:parent-style-name="Standard">
      <style:paragraph-properties fo:margin-left="-0.0008in" fo:margin-right="0.0516in" fo:margin-top="0in" fo:margin-bottom="0.139in" loext:contextual-spacing="false" fo:line-height="115%" fo:text-align="center" style:justify-single-word="false" fo:text-indent="0in" style:auto-text-indent="false"/>
    </style:style>
    <style:style style:name="P8" style:family="paragraph" style:parent-style-name="Standard">
      <style:paragraph-properties fo:margin-left="-0.0008in" fo:margin-right="0.0516in" fo:line-height="115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fo:color="#00000a" style:text-position="-5% 100%" style:font-name="Verdana" fo:font-weight="bold" style:font-name-asian="Verdana1" style:font-weight-asian="bold" style:font-name-complex="Verdana1"/>
    </style:style>
    <style:style style:name="T2" style:family="text">
      <style:text-properties fo:color="#00000a" style:font-name="Verdana" fo:font-weight="bold" style:font-name-asian="Verdana1" style:font-weight-asian="bold" style:font-name-complex="Verdana1"/>
    </style:style>
    <style:style style:name="T3" style:family="text">
      <style:text-properties fo:color="#00000a"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font-name-asian="Verdana1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PORTARIA TRT6-DG n. 459/2024.</text:span></text:h>
      <text:h text:style-name="P1" text:outline-level="1"/>
      <text:h text:style-name="P3" text:outline-level="1"><text:span text:style-name="T2">O DIRETOR-GERAL DO TRIBUNAL REGIONAL DO TRABALHO DA 6ª REGIÃO</text:span><text:span text:style-name="T3">, no uso de suas atribuições legais e regimentais, e tendo em vista o disposto no artigo 4º do Ato TRT-GP n. 259/2018,</text:span></text:h>
      <text:h text:style-name="P3" text:outline-level="1"><text:span text:style-name="T4">CONSIDERANDO </text:span><text:span text:style-name="T5">que fortalecer os processos de governança administrativa e judiciária consta como um dos objetivos estabelecidos no planejamento estratégico deste Tribunal;</text:span></text:h>
      <text:h text:style-name="P3" text:outline-level="1"><text:span text:style-name="T4">CONSIDERANDO</text:span><text:span text:style-name="T5"> a necessidade de realização de ações que promovam o aprimoramento da gestão e governança institucional;</text:span></text:h>
      <text:h text:style-name="P3" text:outline-level="1"><text:span text:style-name="T4">CONSIDERANDO</text:span><text:span text:style-name="T5"> a importância da racionalização e padronização dos processos de trabalho para a eficiência operacional da organização;</text:span></text:h>
      <text:h text:style-name="P3" text:outline-level="1"><text:span text:style-name="T4">CONSIDERANDO</text:span><text:span text:style-name="T5"> a necessidade de tornar os processos de trabalho organizacionais padronizados como norma de cumprimento obrigatório,</text:span></text:h>
      <text:h text:style-name="P3" text:outline-level="1"><text:span text:style-name="T4">CONSIDERANDO</text:span><text:span text:style-name="T5"> a aprovação e validação dos processos de trabalho contidos no Proad n. 21359/2024.</text:span></text:h>
      <text:h text:style-name="P4" text:outline-level="1"/>
      <text:h text:style-name="P3" text:outline-level="1"><text:span text:style-name="T4">RESOLVE</text:span><text:span text:style-name="T5">:</text:span></text:h>
      <text:h text:style-name="P3" text:outline-level="1"><text:span text:style-name="T4">Art. 1º</text:span><text:span text:style-name="T5"> Formalizar os seguintes processos de trabalho referentes ao: </text:span></text:h>
      <text:list xml:id="list3535731961" text:style-name="WWNum1">
        <text:list-item>
          <text:h text:style-name="P5" text:outline-level="1"><text:span text:style-name="T5">Macroprocesso de Gestão de Pessoas:</text:span></text:h>
        </text:list-item>
      </text:list>
      <text:list xml:id="list2120595019" text:style-name="WWNum2">
        <text:list-item>
          <text:h text:style-name="P6" text:outline-level="1"><text:span text:style-name="T5">Aposentadoria por incapacidade permanente - magistrado(a);</text:span></text:h>
        </text:list-item>
        <text:list-item>
          <text:h text:style-name="P6" text:outline-level="1"><text:span text:style-name="T5">Homologação das licenças médicas;</text:span></text:h>
        </text:list-item>
        <text:list-item>
          <text:h text:style-name="P6" text:outline-level="1"><text:span text:style-name="T5">Controle das licenças médicas;</text:span></text:h>
        </text:list-item>
        <text:list-item>
          <text:h text:style-name="P6" text:outline-level="1"><text:span text:style-name="T5">Licença para tratamento da própria saúde - magistrados de 1° e 2° graus;</text:span></text:h>
        </text:list-item>
        <text:list-item>
          <text:h text:style-name="P6" text:outline-level="1"><text:span text:style-name="T5">Avaliação médica - Perícia médica.</text:span></text:h>
        </text:list-item>
      </text:list>
      <text:h text:style-name="P3" text:outline-level="1"><text:span text:style-name="T2">Art. 2º</text:span><text:span text:style-name="T3"> Cabe à unidade funcional responsável</text:span><text:span text:style-name="T5"> pelos processos relacionados n</text:span><text:span text:style-name="T3">o artigo 1º desta Portaria zelar por sua correta execução e atualização, o que inclui a revisão, evolução e documentação, entre outras atividades, aplicando as melhores práticas de gestão de processos e as regulamentações vigentes.</text:span></text:h>
      <text:h text:style-name="P3" text:outline-level="1"><text:span text:style-name="T3">Parágrafo único. A Seção de Qualidade de Processos Organizacionais apoiará os responsáveis nas atividades relacionadas, com orientações, definições de padrões, verificações de conformidade e demais tarefas relacionadas à melhoria da qualidade dos processos de trabalho.</text:span></text:h>
      <text:h text:style-name="P3" text:outline-level="1"><text:span text:style-name="T2">Art. 3º</text:span><text:span text:style-name="T3"> A Seção de Qualidade de Processos Organizacionais, com o apoio da Coordenadoria Comunicação Social, deverá manter atualizado o fluxo dos processos de trabalho na intranet do Tribunal.</text:span></text:h>
      <text:h text:style-name="P3" text:outline-level="1"><text:span text:style-name="T2">Art. 4º </text:span><text:span text:style-name="T3">Esta Portaria entra em vigor na data de sua publicação.</text:span></text:h>
      <text:h text:style-name="P3" text:outline-level="1"><text:span text:style-name="T3">Publique-se.</text:span></text:h>
      <text:h text:style-name="P7" text:outline-level="1"><text:span text:style-name="T3">Recife, 01 de outubro de 2024. </text:span></text:h>
      <text:h text:style-name="P8" text:outline-level="1"><text:span text:style-name="T2">WLADEMIR DE SOUZA ROLIM</text:span></text:h>
      <text:h text:style-name="P8" text:outline-level="1"><text:span text:style-name="T3">Diretor-Geral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ListLabel_20_1" style:display-name="ListLabel 1" style:family="text">
      <style:text-properties style:font-name="Verdana" fo:font-family="Verdan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9in" fo:margin-left="1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5in" fo:margin-left="2.4772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272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272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3.727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272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272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5.2272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7272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2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23" meta:word-count="312" meta:character-count="2127" meta:non-whitespace-character-count="1842"/>
    <meta:generator>LibreOfficeDev/6.0.5.2$Linux_X86_64 LibreOffice_project/</meta:generator>
  </office:meta>
</office:document-meta>
</file>