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58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40</text:span><text:span text:style-name="T4">/2024, e no pedido complementar formulado à fl</text:span><text:span text:style-name="T7">. 43, do P</text:span><text:span text:style-name="T4">ROAD n.º </text:span><text:span text:style-name="T8">23018</text:span><text:span text:style-name="T3">/2024</text:span><text:span text:style-name="T4">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14/10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17/10/2024</text:span><text:span text:style-name="T7"> (</text:span><text:span text:style-name="T8">quin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Lucas Aranha Barreto</text:span><text:span text:style-name="T4">, </text:span><text:span text:style-name="T7">ocupante do cargo de Analista Judiciário</text:span><text:span text:style-name="T4">, </text:span><text:span text:style-name="T7">lotado na Seção da Administração e Sustentação do PJe</text:span><text:span text:style-name="T4">, </text:span><text:span text:style-name="T7">a fim de participar da EXPOJUD 2024, que acontecerá nos dias </text:span><text:span text:style-name="T8">15</text:span><text:span text:style-name="T7">, </text:span><text:span text:style-name="T8">16</text:span><text:span text:style-name="T7"> e </text:span><text:span text:style-name="T8">17/10/2024</text:span><text:span text:style-name="T7">, com início a partir das 9h do dia 15/10/2024, em </text:span><text:span text:style-name="T8">Brasília-DF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8">14</text:span><text:span text:style-name="T7">,</text:span><text:span text:style-name="T8"> 15</text:span><text:span text:style-name="T7">,</text:span><text:span text:style-name="T8"> 16 </text:span><text:span text:style-name="T7">e</text:span><text:span text:style-name="T8"> 17/10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1º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02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2" meta:character-count="1298" meta:non-whitespace-character-count="1098"/>
    <meta:generator>LibreOfficeDev/6.0.5.2$Linux_X86_64 LibreOffice_project/</meta:generator>
  </office:meta>
</office:document-meta>
</file>