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gjdgxs"/><text:span text:style-name="T1">PORTARIA TRT6 - DG - </text:span><text:span text:style-name="T5">456</text:span><text:span text:style-name="T2">/2024</text:span></text:h>
      <text:h text:style-name="P5" text:outline-level="1"/>
      <text:h text:style-name="P6" text:outline-level="1"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7">124</text:span><text:span text:style-name="T4">/2024, e no </text:span><text:span text:style-name="T7">pedido</text:span><text:span text:style-name="T4"> complementar </text:span><text:span text:style-name="T7">formulado</text:span><text:span text:style-name="T4"> à fl</text:span><text:span text:style-name="T7">. 11</text:span><text:span text:style-name="T4">, do</text:span><text:span text:style-name="T7"> </text:span><text:span text:style-name="T4">PROAD n.º </text:span><text:span text:style-name="T8">22559</text:span><text:span text:style-name="T3">/2024</text:span><text:span text:style-name="T4">,  </text:span><text:span text:style-name="T8">RESOLVE: I –</text:span><text:span text:style-name="T7"> </text:span><text:span text:style-name="T8">TORNAR SEM EFEITO </text:span><text:span text:style-name="T7">a </text:span><text:span text:style-name="T5">Portaria</text:span><text:span text:style-name="T6"> </text:span><text:span text:style-name="T5">TRT6-DG n.º 438/2024</text:span><text:span text:style-name="T7">, disponibilizada no DEJT de 24/09/2024, referente ao servidor </text:span><text:span text:style-name="T8">Antônio Hermes de Sá Ribeiro</text:span><text:span text:style-name="T7">, Requisitado, lotado no Núcleo de Manutenção/CEMA; e </text:span><text:span text:style-name="T8">II – CONCEDER </text:span><text:span text:style-name="T7">ao aludido servidor</text:span><text:span text:style-name="T8"> </text:span><text:span text:style-name="T5">04 (quatro) diárias integrais mais 1/2 (meia) diária</text:span><text:span text:style-name="T7">, em virtude de seu deslocamento, no dia </text:span><text:span text:style-name="T8">23/09/2023</text:span><text:span text:style-name="T7">, à cidade de</text:span><text:span text:style-name="T8"> Petrolina </text:span><text:span text:style-name="T7">(pernoite nos dias 23, 24, 25 e 26/09/2024), com retorno no dia</text:span><text:span text:style-name="T8"> 27/09/2024</text:span><text:span text:style-name="T7">, em veículo oficial, a fim de acompanhar, na Vara Trabalhista de Petrolina, o serviço de desvio da caixa de passagem.</text:span></text:h>
      <text:h text:style-name="P5" text:outline-level="1"/>
      <text:h text:style-name="P6" text:outline-level="1"><text:span text:style-name="T7"><text:s text:c="2"/>R</text:span><text:span text:style-name="T4">ecife, 03 de </text:span><text:span text:style-name="T7">outubro</text:span><text:span text:style-name="T4"> de 2024.</text:span></text:h>
      <text:h text:style-name="P5" text:outline-level="1"/>
      <text:h text:style-name="P6" text:outline-level="1"><text:span text:style-name="T8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5" text:outline-level="1"/>
      <text:h text:style-name="P5" text:outline-level="1"/>
      <text:h text:style-name="P7" text:outline-level="1"><text:span text:style-name="T7">Disponibilizada no DEJT de 04/10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4:44:00</meta:creation-date>
    <meta:initial-creator>trt</meta:initial-creator>
    <meta:document-statistic meta:table-count="0" meta:image-count="0" meta:object-count="0" meta:page-count="1" meta:paragraph-count="6" meta:word-count="171" meta:character-count="1066" meta:non-whitespace-character-count="895"/>
    <meta:generator>LibreOfficeDev/6.0.5.2$Linux_X86_64 LibreOffice_project/</meta:generator>
  </office:meta>
</office:document-meta>
</file>