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0in" style:auto-text-indent="false"/>
      <style:text-properties style:text-position="0% 100%"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4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– </text:span><text:span text:style-name="T6">454</text:span><text:span text:style-name="T2">/202</text:span><text:span text:style-name="T6">5</text:span></text:p>
      <text:p text:style-name="P4"/>
      <text:p text:style-name="P5"><text:span text:style-name="T8"><text:s text:c="6"/>O DIRETOR-GERAL DO TRIBUNAL REGIONAL DO TRABALHO DA SEXTA REGIÃO</text:span><text:span text:style-name="T3">, no uso de suas atribuições legais e regulamentares e de acordo com os Atos TRT6-GP n.º 425/2013 e EJ-TRT6 n.º 001/202</text:span><text:span text:style-name="T7">5</text:span><text:span text:style-name="T3">, considerando o contido na Proposta de Concessão de Diárias da EJ-TRT6 n.º</text:span><text:span text:style-name="T5"> </text:span><text:span text:style-name="T7">121</text:span><text:span text:style-name="T3">/202</text:span><text:span text:style-name="T7">5 (</text:span><text:span text:style-name="T3">PROAD n.º </text:span><text:span text:style-name="T8">17765</text:span><text:span text:style-name="T4">/202</text:span><text:span text:style-name="T8">5</text:span><text:span text:style-name="T7">)</text:span><text:span text:style-name="T3">, </text:span><text:span text:style-name="T7">bem como as justificativas apresentadas na referida proposta quanto à inclusão de final de semana, nos termos do § 2º do art. 8º do aludido Ato TRT6-GP, e no tocante às datas de deslocamento,</text:span><text:span text:style-name="T3"> </text:span><text:span text:style-name="T4">RESOLVE: I – AUTORIZAR a aquisição de passagens aéreas </text:span><text:span text:style-name="T3">relativas aos trechos </text:span><text:span text:style-name="T8">Recife-PE/Brasília-DF</text:span><text:span text:style-name="T3">, com data de </text:span><text:span text:style-name="T8">05</text:span><text:span text:style-name="T4">/</text:span><text:span text:style-name="T8">10</text:span><text:span text:style-name="T4">/202</text:span><text:span text:style-name="T8">5</text:span><text:span text:style-name="T4"> </text:span><text:span text:style-name="T3">(</text:span><text:span text:style-name="T8">domingo</text:span><text:span text:style-name="T3">), e</text:span><text:span text:style-name="T8"> Brasília-DF/Recife-PE</text:span><text:span text:style-name="T3">, para o dia </text:span><text:span text:style-name="T8">10/10/2025</text:span><text:span text:style-name="T7"> (</text:span><text:span text:style-name="T8">sexta-feira</text:span><text:span text:style-name="T7">)</text:span><text:span text:style-name="T3">,</text:span><text:span text:style-name="T7"> com pagamento de taxa de despacho de bagagem, conforme disciplinado pelo artigo 14-A do Ato TRT-GP n.º 425/2013, </text:span><text:span text:style-name="T3">em favor d</text:span><text:span text:style-name="T7">o</text:span><text:span text:style-name="T3"> </text:span><text:span text:style-name="T7">magistrado</text:span><text:span text:style-name="T3"> </text:span><text:span text:style-name="T8">Ibrahim Alves da Silva Filho</text:span><text:span text:style-name="T7">, Juiz Titular da 1ª Vara do Trabalho de Igarassu/Auxiliar da Corregedoria deste Regional/Vice-Coordenador do Comitê de Segurança Institucional, </text:span><text:span text:style-name="T3">a fim de </text:span><text:span text:style-name="T7">participar,</text:span><text:span text:style-name="T8"> </text:span><text:span text:style-name="T7">no período de </text:span><text:span text:style-name="T8">06</text:span><text:span text:style-name="T7"> a </text:span><text:span text:style-name="T8">10/10/2025</text:span><text:span text:style-name="T7">, da 3ª Turma do evento intitulado “</text:span><text:span text:style-name="T9">1º Curso Nacional de Inteligência de Segurança Institucional do Poder Judiciário (1º CNIS/PJ)”, </text:span><text:span text:style-name="T7">promovido pela Academia Nacional de Polícia Judicial (ANPJ), que será realizado <text:s/>na cidade de </text:span><text:span text:style-name="T8">Brasília-DF</text:span><text:span text:style-name="T7">, conforme autorização constante no PROAD n.º </text:span><text:span text:style-name="T8">14923/2025</text:span><text:span text:style-name="T3">; e </text:span><text:span text:style-name="T4">II – CONCEDER </text:span><text:span text:style-name="T7">ao</text:span><text:span text:style-name="T3"> referid</text:span><text:span text:style-name="T7">o</text:span><text:span text:style-name="T3"> </text:span><text:span text:style-name="T7">magistrado </text:span><text:span text:style-name="T6">05 (cinco) diárias integrais mais 1/2 (meia) diária</text:span><text:span text:style-name="T7">, concernentes ao período de </text:span><text:span text:style-name="T8">05/10 </text:span><text:span text:style-name="T7">(</text:span><text:span text:style-name="T8">domingo</text:span><text:span text:style-name="T7">) a </text:span><text:span text:style-name="T8">10/10/2025</text:span><text:span text:style-name="T7">, bem como </text:span><text:span text:style-name="T6">1/2 (meio) adicional de deslocamento</text:span><text:span text:style-name="T7">, correspondente à localidade de destino.</text:span></text:p>
      <text:p text:style-name="P6"/>
      <text:p text:style-name="P7"><text:span text:style-name="T7">Recife, 17 de setembro de 2025.</text:span></text:p>
      <text:p text:style-name="P8"/>
      <text:p text:style-name="P11"><text:span text:style-name="T8">LUCIANO JOSÉ FALCÃO LACERDA</text:span></text:p>
      <text:p text:style-name="P11"><text:span text:style-name="T7">Diretor-Geral do TRT da 6ª Região</text:span></text:p>
      <text:p text:style-name="P9"/>
      <text:p text:style-name="P10"/>
      <text:p text:style-name="P12"><text:span text:style-name="T7">Disponibilizada no DEJT de 18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20T18:10:00</meta:creation-date>
    <meta:initial-creator>trt</meta:initial-creator>
    <meta:document-statistic meta:table-count="0" meta:image-count="0" meta:object-count="0" meta:page-count="1" meta:paragraph-count="6" meta:word-count="261" meta:character-count="1734" meta:non-whitespace-character-count="1469"/>
    <meta:generator>LibreOfficeDev/6.0.5.2$Linux_X86_64 LibreOffice_project/</meta:generator>
  </office:meta>
</office:document-meta>
</file>