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453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29</text:span><text:span text:style-name="T4">/2024 (PROAD n.º </text:span><text:span text:style-name="T7">23194</text:span><text:span text:style-name="T3">/2024</text:span><text:span text:style-name="T4">),  </text:span><text:span text:style-name="T3">RESOLVE CONCEDER </text:span><text:span text:style-name="T2">0</text:span><text:span text:style-name="T5">3</text:span><text:span text:style-name="T2"> (três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<text:s/>em virtude de seu deslocamento, no dia </text:span><text:span text:style-name="T7">01/10/2024</text:span><text:span text:style-name="T6">, à cidade de</text:span><text:span text:style-name="T7"> Garanhuns </text:span><text:span text:style-name="T6">(pernoite em 01/10/2024); no dia </text:span><text:span text:style-name="T7">02/10/2024</text:span><text:span text:style-name="T6">, à cidade de </text:span><text:span text:style-name="T7">Belo Jardim </text:span><text:span text:style-name="T6">(pernoite em 02/10/2024); e, no dia</text:span><text:span text:style-name="T7"> 03/10/2024</text:span><text:span text:style-name="T6">, à cidade de</text:span><text:span text:style-name="T7"> Pesqueira</text:span><text:span text:style-name="T6"> (pernoite em 03/10/2024); com retorno no dia </text:span><text:span text:style-name="T7">04/10/2024</text:span><text:span text:style-name="T6">, <text:s/>em veículo oficial, a fim de adotar, nas unidades trabalhistas das referidas cidades, as seguintes providências: </text:span><text:span text:style-name="T7">I</text:span><text:span text:style-name="T6">) remover a sinalização das fachadas; </text:span><text:span text:style-name="T7">II</text:span><text:span text:style-name="T6">) regularizar e pintar essas fachadas para instalação das novas sinalizações; e </text:span><text:span text:style-name="T7">III</text:span><text:span text:style-name="T6">) realizar serviços pendentes de manutenção.</text:span></text:h>
      <text:h text:style-name="P5" text:outline-level="1"/>
      <text:h text:style-name="P6" text:outline-level="1"><text:span text:style-name="T6">R</text:span><text:span text:style-name="T4">ecife, 1º</text:span><text:span text:style-name="T6"> </text:span><text:span text:style-name="T4">de outu</text:span><text:span text:style-name="T6">bro</text:span><text:span text:style-name="T4">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7" text:outline-level="1"><text:span text:style-name="T6">Disponibilizada no DEJT de 01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79" meta:character-count="1169" meta:non-whitespace-character-count="992"/>
    <meta:generator>LibreOfficeDev/6.0.5.2$Linux_X86_64 LibreOffice_project/</meta:generator>
  </office:meta>
</office:document-meta>
</file>