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52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05/</text:span><text:span text:style-name="T4">202</text:span><text:span text:style-name="T7">5 (</text:span><text:span text:style-name="T4">PROAD n.º </text:span><text:span text:style-name="T8">18372</text:span><text:span text:style-name="T3">/202</text:span><text:span text:style-name="T8">5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8">Valdir Gomes da Silva</text:span><text:span text:style-name="T4">, </text:span><text:span text:style-name="T7">ocupante do cargo de Técnico Judiciário, lotado no Núcleo de Manutenção/CEMA</text:span><text:span text:style-name="T4">,</text:span><text:span text:style-name="T7"> em virtude de seu deslocamento, no dia </text:span><text:span text:style-name="T8">17/09/2025</text:span><text:span text:style-name="T7">, à cidade de</text:span><text:span text:style-name="T8"> Belo Jardim</text:span><text:span text:style-name="T7"> (pernoite nos dias 17 e 18/09/2025), com retorno no dia</text:span><text:span text:style-name="T8"> 19/09/2025</text:span><text:span text:style-name="T7">, em veículo oficial, a fim de realizar serviços relacionados à mudança de mobiliário da sala de audiência da Vara do Trabalho da referida cidade, conforme autorização constante no PROAD n.º 17648/2025.</text:span></text:p>
      <text:p text:style-name="P7"><text:bookmark text:name="_heading=h.puw1yu5xsx9c"/></text:p>
      <text:p text:style-name="P8"><text:span text:style-name="T7">Recife, 16 de setembro de 2025.</text:span></text:p>
      <text:p text:style-name="P9"/>
      <text:p text:style-name="P11"><text:span text:style-name="T8">LUCIANO JOSÉ FALCÃO LACERDA</text:span></text:p>
      <text:p text:style-name="P11"><text:span text:style-name="T7">Diretor-Geral do TRT da 6ª Região</text:span></text:p>
      <text:p text:style-name="P10"/>
      <text:p text:style-name="P10"/>
      <text:p text:style-name="P12"><text:span text:style-name="T7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2" meta:character-count="1065" meta:non-whitespace-character-count="903"/>
    <meta:generator>LibreOfficeDev/6.0.5.2$Linux_X86_64 LibreOffice_project/</meta:generator>
  </office:meta>
</office:document-meta>
</file>