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</text:span><text:span text:style-name="T6">–</text:span><text:span text:style-name="T2"> </text:span><text:span text:style-name="T6">451/</text:span><text:span text:style-name="T2">202</text:span><text:span text:style-name="T6">5</text:span></text:p>
      <text:p text:style-name="P5"/>
      <text:p text:style-name="P6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106</text:span><text:span text:style-name="T4">/202</text:span><text:span text:style-name="T7">5 (</text:span><text:span text:style-name="T4">PROAD n.º </text:span><text:span text:style-name="T8">18431</text:span><text:span text:style-name="T3">/202</text:span><text:span text:style-name="T8">5</text:span><text:span text:style-name="T7">)</text:span><text:span text:style-name="T4">,  </text:span><text:span text:style-name="T3">RESOLVE CONCEDER</text:span><text:span text:style-name="T7"> </text:span><text:span text:style-name="T6">02 (duas) diárias integrais mais </text:span><text:span text:style-name="T2">1/2 (meia) diária</text:span><text:span text:style-name="T7"> </text:span><text:span text:style-name="T4">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17/09/2025</text:span><text:span text:style-name="T7">, à cidade de</text:span><text:span text:style-name="T8"> Belo Jardim</text:span><text:span text:style-name="T7"> (pernoite nos dias 17 e 18/09/2025), com retorno no dia</text:span><text:span text:style-name="T8"> 19/09/2025</text:span><text:span text:style-name="T7">, em veículo oficial, a fim de realizar serviços relacionados à mudança de mobiliário da sala de audiência da Vara do Trabalho da referida cidade, conforme autorização constante no PROAD n.º 17648/2025.</text:span></text:p>
      <text:p text:style-name="P6"><text:bookmark text:name="_heading=h.x8x6psl55i3"/><text:span text:style-name="T7"><text:s text:c="2"/></text:span></text:p>
      <text:p text:style-name="P8"><text:span text:style-name="T7">Recife, 16 de setembro de 2025.</text:span></text:p>
      <text:p text:style-name="P7"/>
      <text:p text:style-name="P9"><text:span text:style-name="T8">LUCIANO JOSÉ FALCÃO LACERDA</text:span></text:p>
      <text:p text:style-name="P9"><text:span text:style-name="T7">Diretor-Geral do TRT da 6ª Região</text:span></text:p>
      <text:p text:style-name="P10"/>
      <text:p text:style-name="P10"/>
      <text:p text:style-name="P10"/>
      <text:p text:style-name="P11"><text:span text:style-name="T7">Disponibilizada no DEJT de 18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58" meta:character-count="1053" meta:non-whitespace-character-count="889"/>
    <meta:generator>LibreOfficeDev/6.0.5.2$Linux_X86_64 LibreOffice_project/</meta:generator>
  </office:meta>
</office:document-meta>
</file>