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– </text:span><text:span text:style-name="T7">451</text:span><text:span text:style-name="T2">/202</text:span><text:span text:style-name="T7">4</text:span></text:h>
      <text:h text:style-name="P3" text:outline-level="1"/>
      <text:h text:style-name="P6" text:outline-level="1"><text:span text:style-name="T3">O DIRETOR-GERAL DO TRIBUNAL REGIONAL DO TRABALHO DA SEXTA REGIÃO</text:span><text:span text:style-name="T4">, </text:span><text:span text:style-name="T8">em </text:span><text:span text:style-name="T9">exercício</text:span><text:span text:style-name="T8">,</text:span><text:span text:style-name="T4">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38</text:span><text:span text:style-name="T4">/202</text:span><text:span text:style-name="T8">4</text:span><text:span text:style-name="T4"> (PROAD n.º </text:span><text:span text:style-name="T9">22943</text:span><text:span text:style-name="T3">/202</text:span><text:span text:style-name="T9">4</text:span><text:span text:style-name="T4">), bem como a justificativa apresentada na referida proposta </text:span><text:span text:style-name="T8">quanto</text:span><text:span text:style-name="T4"> às datas de deslocamento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</text:span><text:span text:style-name="T8">à servidora</text:span><text:span text:style-name="T4"> </text:span><text:span text:style-name="T9">Thaís Sena Lima</text:span><text:span text:style-name="T4">, ocupante do cargo de Técnico Judiciário, Diretora de Secretaria da 1</text:span><text:span text:style-name="T8">ª Vara do Trabalho de Carpina</text:span><text:span text:style-name="T4">, em virtude de seu deslocamento, no dia </text:span><text:span text:style-name="T9">30</text:span><text:span text:style-name="T3">/</text:span><text:span text:style-name="T9">09</text:span><text:span text:style-name="T3">/202</text:span><text:span text:style-name="T9">4</text:span><text:span text:style-name="T4">, de </text:span><text:span text:style-name="T9">Carpina</text:span><text:span text:style-name="T3">-PE</text:span><text:span text:style-name="T4"> à cidade d</text:span><text:span text:style-name="T8">e </text:span><text:span text:style-name="T9">Serra Talhada</text:span><text:span text:style-name="T3">-PE </text:span><text:span text:style-name="T4">(pernoite nos dias </text:span><text:span text:style-name="T8">30/09, 01</text:span><text:span text:style-name="T4"> e </text:span><text:span text:style-name="T8">02</text:span><text:span text:style-name="T4">/</text:span><text:span text:style-name="T8">10</text:span><text:span text:style-name="T4">/202</text:span><text:span text:style-name="T8">4</text:span><text:span text:style-name="T4">), com retorno no  dia</text:span><text:span text:style-name="T3"> </text:span><text:span text:style-name="T9">03</text:span><text:span text:style-name="T3">/</text:span><text:span text:style-name="T9">10</text:span><text:span text:style-name="T3">/202</text:span><text:span text:style-name="T9">4</text:span><text:span text:style-name="T4">, em </text:span><text:span text:style-name="T3">veículo próprio</text:span><text:span text:style-name="T4">, a fim de participar, como </text:span><text:span text:style-name="T8">instrutora,</text:span><text:span text:style-name="T4"> d</text:span><text:span text:style-name="T8">o</text:span><text:span text:style-name="T4"> </text:span><text:span text:style-name="T5">Programa de Acompanhamento e Aperfeiçoamento das Unidades Jurisdicionais - Turma 5/2024 (Tema: Gestão de Inovação: O Papel das Automações nas Rotinas de Secretaria)</text:span><text:span text:style-name="T4">, que ocorrerá nos dias </text:span><text:span text:style-name="T9">01</text:span><text:span text:style-name="T8"> e </text:span><text:span text:style-name="T9">02/10/2024</text:span><text:span text:style-name="T8">, das 8h às 17h, na cidade de </text:span><text:span text:style-name="T9">Serra Talhada-PE</text:span><text:span text:style-name="T8">.</text:span></text:h>
      <text:h text:style-name="P3" text:outline-level="1"/>
      <text:h text:style-name="P5" text:outline-level="1"><text:span text:style-name="T8"><text:s text:c="3"/>Recife, 27 de setembro de 2024.</text:span></text:h>
      <text:h text:style-name="P9" text:outline-level="1"/>
      <text:h text:style-name="P2" text:outline-level="1"><text:span text:style-name="T10"><text:s text:c="24"/>SÉRGIO RICARDO BATISTA MELLO</text:span></text:h>
      <text:h text:style-name="P2" text:outline-level="1"><text:span text:style-name="T11"><text:s text:c="15"/>Diretor-Geral do TRT da 6ª Região, em </text:span><text:span text:style-name="T10">exercício</text:span><text:span text:style-name="T11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11">Disponibilizada no DEJT de 27/09/2024.</text:span></text:h>
      <text:h text:style-name="P4" text:outline-level="1"/>
      <text:h text:style-name="P3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7" meta:character-count="1291" meta:non-whitespace-character-count="1056"/>
    <meta:generator>LibreOfficeDev/6.0.5.2$Linux_X86_64 LibreOffice_project/</meta:generator>
  </office:meta>
</office:document-meta>
</file>