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50</text:span><text:span text:style-name="T2">/202</text:span><text:span text:style-name="T6">5</text:span></text:p>
      <text:p text:style-name="P4"/>
      <text:p text:style-name="P5"><text:span text:style-name="T8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22</text:span><text:span text:style-name="T3">/202</text:span><text:span text:style-name="T7">5 (</text:span><text:span text:style-name="T3">PROAD n.º </text:span><text:span text:style-name="T8">18694</text:span><text:span text:style-name="T4">/202</text:span><text:span text:style-name="T8">5</text:span><text:span text:style-name="T7">)</text:span><text:span text:style-name="T3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 </text:span><text:span text:style-name="T3">relativas aos trechos </text:span><text:span text:style-name="T8">Campo Grande-MS/Recife-PE</text:span><text:span text:style-name="T3">, com data de </text:span><text:span text:style-name="T8">21</text:span><text:span text:style-name="T4">/</text:span><text:span text:style-name="T8">09</text:span><text:span text:style-name="T4">/202</text:span><text:span text:style-name="T8">5</text:span><text:span text:style-name="T4"> </text:span><text:span text:style-name="T3">(</text:span><text:span text:style-name="T8">domingo</text:span><text:span text:style-name="T3">), e</text:span><text:span text:style-name="T8"> Recife-PE/Campo Grande-MS</text:span><text:span text:style-name="T3">, para o dia </text:span><text:span text:style-name="T8">27/09/2025</text:span><text:span text:style-name="T7"> (</text:span><text:span text:style-name="T8">sábado</text:span><text:span text:style-name="T7">)</text:span><text:span text:style-name="T3">,</text:span><text:span text:style-name="T7"> com pagamento de taxa de despacho de bagagem, conforme disciplinado pelo artigo 14-A do Ato TRT-GP n.º 425/2013, </text:span><text:span text:style-name="T3">em favor d</text:span><text:span text:style-name="T7">o</text:span><text:span text:style-name="T3"> </text:span><text:span text:style-name="T7">servidor</text:span><text:span text:style-name="T3"> </text:span><text:span text:style-name="T8">Fabiano Ricardo de Oliveira Bellesia</text:span><text:span text:style-name="T7">, ocupante do cargo de Analista Judiciário - Tecnologia da Informação, lotado na Secretaria de Governança e Gestão Estratégica do Tribunal Regional do Trabalho da 24ª Região, </text:span><text:span text:style-name="T3">a fim de </text:span><text:span text:style-name="T7">ministrar,</text:span><text:span text:style-name="T8"> </text:span><text:span text:style-name="T7">no período de </text:span><text:span text:style-name="T8">22</text:span><text:span text:style-name="T7"> a </text:span><text:span text:style-name="T8">26/09/2025</text:span><text:span text:style-name="T7">, das 8h às 17h, o curso intitulado “</text:span><text:span text:style-name="T9">Treinamento sobre o Sistema de Controle de Material e Patrimônio</text:span><text:span text:style-name="T7">”, promovido pela Escola Judicial do TRT6, <text:s/>na cidade do </text:span><text:span text:style-name="T8">Recife-PE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servidor </text:span><text:span text:style-name="T6">06 (seis) diárias integrais mais 1/2 (meia) diária</text:span><text:span text:style-name="T7">, concernentes ao período de </text:span><text:span text:style-name="T8">21/09 </text:span><text:span text:style-name="T7">(</text:span><text:span text:style-name="T8">domingo</text:span><text:span text:style-name="T7">) a </text:span><text:span text:style-name="T8">27/09/2025 </text:span><text:span text:style-name="T7">(</text:span><text:span text:style-name="T8">sábado</text:span><text:span text:style-name="T7">)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7">Recife, 16 de setembro de 2025.</text:span></text:p>
      <text:p text:style-name="P8"/>
      <text:p text:style-name="P10"><text:span text:style-name="T8">LUCIANO JOSÉ FALCÃO LACERDA</text:span></text:p>
      <text:p text:style-name="P10"><text:span text:style-name="T7">Diretor-Geral do TRT da 6ª Região</text:span></text:p>
      <text:p text:style-name="P9"/>
      <text:p text:style-name="P9"/>
      <text:p text:style-name="P11"><text:span text:style-name="T7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60" meta:character-count="1660" meta:non-whitespace-character-count="1396"/>
    <meta:generator>LibreOfficeDev/6.0.5.2$Linux_X86_64 LibreOffice_project/</meta:generator>
  </office:meta>
</office:document-meta>
</file>