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3" style:family="paragraph" style:parent-style-name="Standard" style:master-page-name="First_20_Page">
      <style:paragraph-properties fo:margin-left="0in" fo:margin-right="0in" fo:text-align="center" style:justify-single-word="false" fo:text-indent="-0.0016in" style:auto-text-indent="false" style:page-number="1"/>
    </style:style>
    <style:style style:name="P4" style:family="paragraph" style:parent-style-name="Standard">
      <style:paragraph-properties fo:margin-left="0in" fo:margin-right="0in" fo:text-indent="1.5728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8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9" style:family="paragraph" style:parent-style-name="Standard">
      <style:paragraph-properties fo:margin-left="0in" fo:margin-right="0in" fo:text-align="start" style:justify-single-word="false" fo:text-indent="0in" style:auto-text-indent="false"/>
    </style:style>
    <style:style style:name="T1" style:family="text">
      <style:text-properties fo:color="#000000"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2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3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4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/>
    </style:style>
    <style:style style:name="T5" style:family="text">
      <style:text-properties fo:color="#000000" style:font-name="Verdana" fo:font-size="13pt" fo:font-style="italic" style:font-name-asian="Verdana1" style:font-size-asian="13pt" style:font-style-asian="italic" style:font-name-complex="Verdana1" style:font-size-complex="13pt"/>
    </style:style>
    <style:style style:name="T6" style:family="text">
      <style:text-properties fo:color="#000000" fo:font-size="8pt" style:font-size-asian="8pt" style:font-size-complex="8pt"/>
    </style:style>
    <style:style style:name="T7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8" style:family="text">
      <style:text-properties style:font-name="Verdana" fo:font-size="13pt" style:font-name-asian="Verdana1" style:font-size-asian="13pt" style:font-name-complex="Verdana1" style:font-size-complex="13pt"/>
    </style:style>
    <style:style style:name="T9" style:family="text"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  <style:style style:name="T10" style:family="text">
      <style:text-properties style:font-name="Verdana" fo:font-size="13pt" fo:font-style="italic" style:font-name-asian="Verdana1" style:font-size-asian="13pt" style:font-style-asian="italic" style:font-name-complex="Verdana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PORTARIA TRT6 - DG </text:span><text:span text:style-name="T7">–</text:span><text:span text:style-name="T2"> </text:span><text:span text:style-name="T7">447</text:span><text:span text:style-name="T2">/202</text:span><text:span text:style-name="T7">5</text:span></text:p>
      <text:p text:style-name="P4"/>
      <text:p text:style-name="P5"><text:bookmark text:name="_heading=h.gjdgxs"/><text:span text:style-name="T9"><text:s text:c="7"/>O DIRETOR-GERAL DO TRIBUNAL REGIONAL DO TRABALHO DA SEXTA REGIÃO</text:span><text:span text:style-name="T8">, </text:span><text:span text:style-name="T3">no uso de suas atribuições legais e regulamentares e de acordo com o Ato TRT6-GP n.º 425/2013, </text:span><text:span text:style-name="T8">considerando o contido na Proposta de Concessão de Diárias da Secretaria de Polícia Judicial n.º 060/2025 (PROAD n.º </text:span><text:span text:style-name="T9">18542/2025</text:span><text:span text:style-name="T8">)</text:span><text:span text:style-name="T3">, </text:span><text:span text:style-name="T4">RESOLVE CONCEDER </text:span><text:span text:style-name="T2">02</text:span><text:span text:style-name="T7"> (duas) diárias integrais mais </text:span><text:span text:style-name="T2">1/2 (meia) diária</text:span><text:span text:style-name="T3"> ao servidor </text:span><text:span text:style-name="T9">Samuel Silva de Carvalho</text:span><text:span text:style-name="T5">,</text:span><text:span text:style-name="T3"> </text:span><text:span text:style-name="T8">Requisitado</text:span><text:span text:style-name="T3">, ocupante da função de </text:span><text:span text:style-name="T8">m</text:span><text:span text:style-name="T3">otorista, lotado no Núcleo de Transportes e Manutenção de Veículos/SPJ, </text:span><text:span text:style-name="T8">em virtude de seu deslocamento, no dia </text:span><text:span text:style-name="T9">17/09/2025</text:span><text:span text:style-name="T8">, à cidade de</text:span><text:span text:style-name="T9"> Belo Jardim</text:span><text:span text:style-name="T8"> (pernoite nos dias 17 e 18/09/2025), com retorno no dia</text:span><text:span text:style-name="T9"> 19/09/2025</text:span><text:span text:style-name="T8">, em veículo oficial</text:span><text:span text:style-name="T3">, a fim de </text:span><text:span text:style-name="T8">conduzir os seguintes servidores: </text:span><text:span text:style-name="T9">I</text:span><text:span text:style-name="T8">) </text:span><text:span text:style-name="T9">Cláudio Barreto Coutinho Bezerra de Menezes</text:span><text:span text:style-name="T8">, lotado na DGO/CEMA, designado para fiscalizar, no imóvel que abriga a unidade <text:s/>trabalhista da referida cidade, a execução, por empresa contratada, dos serviços eventuais de manutenção e também do serviço de mudança de mobiliário na sala de audiências, conforme PROAD n.º </text:span><text:span text:style-name="T9">18142/2025</text:span><text:span text:style-name="T8">; </text:span><text:span text:style-name="T9">II</text:span><text:span text:style-name="T8">) </text:span><text:span text:style-name="T9">Roxana Isle Wanderley</text:span><text:span text:style-name="T8">, lotada na DGO/CEMA, incumbida de realizar, na unidade trabalhista da aludida cidade, a coordenação dos serviços de mudança de mobiliário na sala de audiência, bem como os registros fotográficos e levantamento de dados para inserção no sistema de acompanhamento do </text:span><text:span text:style-name="T10">projeto </text:span><text:span text:style-name="T8">intitulado </text:span><text:span text:style-name="T10">“Imóvel no Grauº - Cuidando do Nosso Espaço”</text:span><text:span text:style-name="T8">, consoante PROAD n.º </text:span><text:span text:style-name="T9">18426/2025</text:span><text:span text:style-name="T8">; </text:span><text:span text:style-name="T9">III</text:span><text:span text:style-name="T8">) </text:span><text:span text:style-name="T9">Valdir Gomes da Silva</text:span><text:span text:style-name="T8">, </text:span><text:span text:style-name="T9">Antônio Hermes de Sá Ribeiro</text:span><text:span text:style-name="T8"> e </text:span><text:span text:style-name="T9">Marconi Torres de França</text:span><text:span text:style-name="T8">, lotados na CEMA,</text:span><text:span text:style-name="T9"> </text:span><text:span text:style-name="T8">encarregados de realizar serviços relacionados à mudança de mobiliário da sala de audiência da Vara do Trabalho de Belo Jardim, em conformidade com os PROADs n.º </text:span><text:span text:style-name="T9">18372</text:span><text:span text:style-name="T8">,</text:span><text:span text:style-name="T9"> 18429 </text:span><text:span text:style-name="T8">e</text:span><text:span text:style-name="T9"> 18431/2025</text:span><text:span text:style-name="T8">.</text:span></text:p>
      <text:p text:style-name="P4"/>
      <text:p text:style-name="P6"><text:span text:style-name="T8">Recife, 16 de setembro de 2025.</text:span></text:p>
      <text:p text:style-name="P7"/>
      <text:p text:style-name="P6"><text:span text:style-name="T9">LUCIANO JOSÉ FALCÃO LACERDA</text:span></text:p>
      <text:p text:style-name="P6"><text:span text:style-name="T8">Diretor-Geral do TRT da 6ª Região</text:span></text:p>
      <text:p text:style-name="P7"/>
      <text:p text:style-name="P7"/>
      <text:p text:style-name="P9"><text:span text:style-name="T8">Disponibilizada no DEJT de 18/09/2025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-0.0008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-0.0008in" style:auto-text-indent="false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 style:font-size-complex="11pt" style:font-weight-complex="bold"/>
    </style:style>
    <style:style style:name="Título2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3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 style:font-weight-complex="bold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1"/>
      </style:footer>
    </style:master-page>
    <style:master-page style:name="First_20_Page" style:display-name="First Page" style:page-layout-name="Mpm1" style:next-style-name="Standard">
      <style:header>
        <text:p text:style-name="MP1"/>
      </style:header>
      <style:footer>
        <text:p text:style-name="MP2"><text:span text:style-name="MT1">I:\Administrativo\DG\trib.dg\6 ordens de serviço\OS 2020\Coord. de Segurança Institucional\OS 2020 CSI Douglas Barbosa Gonçalves pcd 004 ( m ) - 24.01.2020. PROAD 1122.2020.doc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4-01T15:59:00</meta:creation-date>
    <meta:initial-creator>trt</meta:initial-creator>
    <meta:document-statistic meta:table-count="0" meta:image-count="0" meta:object-count="0" meta:page-count="1" meta:paragraph-count="7" meta:word-count="314" meta:character-count="2061" meta:non-whitespace-character-count="1745"/>
    <meta:generator>LibreOfficeDev/6.0.5.2$Linux_X86_64 LibreOffice_project/</meta:generator>
  </office:meta>
</office:document-meta>
</file>