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447/2024</text:span></text:h>
      <text:h text:style-name="P5" text:outline-level="1"/>
      <text:h text:style-name="P6" text:outline-level="1"><text:bookmark text:name="_heading=h.30j0zll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6">127</text:span><text:span text:style-name="T3">/2024 (PROAD n.º </text:span><text:span text:style-name="T7">22967</text:span><text:span text:style-name="T2">/2024</text:span><text:span text:style-name="T3">),  </text:span><text:span text:style-name="T2">RESOLVE CONCEDER </text:span><text:span text:style-name="T4">1/2 (meia) diária</text:span><text:span text:style-name="T3"> ao servidor </text:span><text:span text:style-name="T2">Edno Antônio da Silva</text:span><text:span text:style-name="T3">, Requisitado, lotado n</text:span><text:span text:style-name="T6">o Núcleo</text:span><text:span text:style-name="T3"> de Manutenção/CEMA, </text:span><text:span text:style-name="T6">em virtude de seu deslocamento, no dia </text:span><text:span text:style-name="T7">30/09/2024</text:span><text:span text:style-name="T6">, à cidade de</text:span><text:span text:style-name="T7"> Caruaru</text:span><text:span text:style-name="T6">,</text:span><text:span text:style-name="T7"> </text:span><text:span text:style-name="T6">com </text:span><text:span text:style-name="T7">retorno no mesmo dia</text:span><text:span text:style-name="T6">, em veículo oficial, a fim de corrigir, na unidade trabalhista da referida cidade, vazamento em bebedouro, bem como instalar um outro e fixar dois cofres nas paredes.</text:span></text:h>
      <text:h text:style-name="P6" text:outline-level="1"><text:span text:style-name="T3">Recife, 25 de </text:span><text:span text:style-name="T6">setembro</text:span><text:span text:style-name="T3"> de 2024.</text:span></text:h>
      <text:h text:style-name="P5" text:outline-level="1"/>
      <text:h text:style-name="P6" text:outline-level="1"><text:span text:style-name="T7"><text:s/></text:span><text:span text:style-name="T2">WLADEMIR DE SOUZA ROLIM</text:span></text:h>
      <text:h text:style-name="P6" text:outline-level="1"><text:span text:style-name="T3">Diretor-Geral do TRT da 6ª Região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7" text:outline-level="1"><text:span text:style-name="T6">Disponibilizada no DEJT de 26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40:00</meta:creation-date>
    <meta:initial-creator>trt</meta:initial-creator>
    <meta:document-statistic meta:table-count="0" meta:image-count="0" meta:object-count="0" meta:page-count="1" meta:paragraph-count="7" meta:word-count="142" meta:character-count="916" meta:non-whitespace-character-count="779"/>
    <meta:generator>LibreOfficeDev/6.0.5.2$Linux_X86_64 LibreOffice_project/</meta:generator>
  </office:meta>
</office:document-meta>
</file>