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46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36</text:span><text:span text:style-name="T4">/2024 (PROAD n.º </text:span><text:span text:style-name="T8">22336</text:span><text:span text:style-name="T3">/2024</text:span><text:span text:style-name="T4">), </text:span><text:span text:style-name="T7">bem como as justificativas apresentadas na referida proposta em relação à inclusão de final de semana, nos termos do § 2º do art. 8º do Ato TRT-GP nº 425/2013, e no tocante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Foz do Iguaçu-PR</text:span><text:span text:style-name="T7">, para o dia </text:span><text:span text:style-name="T8">23/11/2024</text:span><text:span text:style-name="T7"> (</text:span><text:span text:style-name="T8">sábado</text:span><text:span text:style-name="T7">)</text:span><text:span text:style-name="T4">, </text:span><text:span text:style-name="T7">e</text:span><text:span text:style-name="T8"> Foz do Iguaçu-PR/Recife-PE</text:span><text:span text:style-name="T7">, para o dia </text:span><text:span text:style-name="T8">28/11/2024</text:span><text:span text:style-name="T7"> (</text:span><text:span text:style-name="T8">quinta-feira</text:span><text:span text:style-name="T7">),</text:span><text:span text:style-name="T4"> em favor da </text:span><text:span text:style-name="T7">servidora</text:span><text:span text:style-name="T4"> </text:span><text:span text:style-name="T8">Patrícia Inês Bacelar Gonçalves de Melo</text:span><text:span text:style-name="T4">, </text:span><text:span text:style-name="T7">ocupante do cargo de Técnico Judiciário</text:span><text:span text:style-name="T4">, </text:span><text:span text:style-name="T7">lotada na SAC/TRT6</text:span><text:span text:style-name="T4">, </text:span><text:span text:style-name="T7">a fim de participar do “</text:span><text:span text:style-name="T9">8º Congresso Brsileiro de Governança, Controle Público e Gestão de Riscos nas Aquisições”</text:span><text:span text:style-name="T7">, que será realizado no período de </text:span><text:span text:style-name="T8">25</text:span><text:span text:style-name="T7"> a </text:span><text:span text:style-name="T8">27/11/2024</text:span><text:span text:style-name="T7">, das 7h30 às 18h, em </text:span><text:span text:style-name="T8">Foz do Iguaçu-PR</text:span><text:span text:style-name="T7">; </text:span><text:span text:style-name="T8">II – CONCEDER</text:span><text:span text:style-name="T4"> à referida </text:span><text:span text:style-name="T7">servidora</text:span><text:span text:style-name="T4"> </text:span><text:span text:style-name="T2">0</text:span><text:span text:style-name="T6">4</text:span><text:span text:style-name="T2"> (</text:span><text:span text:style-name="T6">quatro</text:span><text:span text:style-name="T2">) diárias integrais mais 1/2 (meia) diária</text:span><text:span text:style-name="T4">, </text:span><text:span text:style-name="T7">referentes aos dias </text:span><text:span text:style-name="T8">24 </text:span><text:span text:style-name="T7">(</text:span><text:span text:style-name="T8">domingo</text:span><text:span text:style-name="T7">),</text:span><text:span text:style-name="T8"> 25</text:span><text:span text:style-name="T7">,</text:span><text:span text:style-name="T8"> 26</text:span><text:span text:style-name="T7">,</text:span><text:span text:style-name="T8"> 27 </text:span><text:span text:style-name="T7">e</text:span><text:span text:style-name="T8"> 28/11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7"><text:s text:c="2"/></text:span><text:span text:style-name="T4">Recife, 25</text:span><text:span text:style-name="T7"> de</text:span><text:span text:style-name="T4"> </text:span><text:span text:style-name="T7">set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26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28" meta:character-count="1423" meta:non-whitespace-character-count="1195"/>
    <meta:generator>LibreOfficeDev/6.0.5.2$Linux_X86_64 LibreOffice_project/</meta:generator>
  </office:meta>
</office:document-meta>
</file>