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PORTARIA TRT6 - DG </text:span><text:span text:style-name="T6">–</text:span><text:span text:style-name="T2"> </text:span><text:span text:style-name="T6">445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O</text:span><text:span text:style-name="T3"> </text:span><text:span text:style-name="T8">DIRETOR</text:span><text:span text:style-name="T3">-GERAL DO TRIBUNAL REGIONAL DO TRABALHO DA SEXTA REGIÃO</text:span><text:span text:style-name="T4">, no uso de suas atribuições legais e regulamentares e de acordo com o Ato TRT6-GP n.º 425/2013, considerando o contido na Proposta de Concessão de Diárias da </text:span><text:span text:style-name="T7">Secretaria de Polícia Judicial</text:span><text:span text:style-name="T4"> n.º </text:span><text:span text:style-name="T7">058</text:span><text:span text:style-name="T4">/202</text:span><text:span text:style-name="T7">5, e nos pedidos complementares formulados às fls. 09 e 12 do </text:span><text:span text:style-name="T4">PROAD n.º</text:span><text:span text:style-name="T7"> </text:span><text:span text:style-name="T8">18250</text:span><text:span text:style-name="T3">/202</text:span><text:span text:style-name="T8">5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7">ao</text:span><text:span text:style-name="T4"> servidor </text:span><text:span text:style-name="T8">Josenilton Brasil de Albuquerque</text:span><text:span text:style-name="T4">, Requisitado, ocupante da função de motorista</text:span><text:span text:style-name="T7">, lotado no</text:span><text:span text:style-name="T4"> </text:span><text:span text:style-name="T7">Núcleo de Transportes e Manutenção de Veículos/SPJ</text:span><text:span text:style-name="T4">, </text:span><text:span text:style-name="T7">em virtude de seu deslocamento, no dia </text:span><text:span text:style-name="T8">11/09/2025</text:span><text:span text:style-name="T7">, às cidades de </text:span><text:span text:style-name="T8">Belo Jardim </text:span><text:span text:style-name="T7">e</text:span><text:span text:style-name="T8"> Garanhuns </text:span><text:span text:style-name="T7">(pernoite em 11/09/2025), com retorno no dia</text:span><text:span text:style-name="T8"> 12/09/2025</text:span><text:span text:style-name="T7">, em veículo oficial, a fim de conduzir o servidor </text:span><text:span text:style-name="T8">Cláudio Barreto Coutinho Bezerra de Menezes</text:span><text:span text:style-name="T7">, lotado na DGO/ CEMA, designado para fiscalizar, nos imóveis que abrigam as unidades <text:s/>trabalhistas das referidas cidades, a execução, por empresa contratada, dos serviços eventuais de manutenção, conforme PROAD n.º </text:span><text:span text:style-name="T8">17982/2025</text:span><text:span text:style-name="T7">, bem como os servidores </text:span><text:span text:style-name="T8">Marconi Torres de França</text:span><text:span text:style-name="T7"> e </text:span><text:span text:style-name="T8">Adenilton Gomes da Silva</text:span><text:span text:style-name="T7">, lotados na SSE/CEMA, incumbidos de providenciar, no imóvel que sedia a Vara do Trabalho de Garanhuns, a retirada de placas solares, a fim de permitir a realização de serviços na cobertura, por empresa contratada, conforme PROADs n.ºs </text:span><text:span text:style-name="T8">17984</text:span><text:span text:style-name="T7"> e </text:span><text:span text:style-name="T8">17986/2025</text:span><text:span text:style-name="T7">.</text:span></text:p>
      <text:p text:style-name="P7"/>
      <text:p text:style-name="P8"><text:span text:style-name="T7"><text:s text:c="2"/>Recife, 12 de setembro de 2025.</text:span></text:p>
      <text:p text:style-name="P9"/>
      <text:p text:style-name="P6"><text:span text:style-name="T8"><text:s text:c="24"/>LUCIANO JOSÉ FALCÃO LACERDA</text:span></text:p>
      <text:p text:style-name="P6"><text:span text:style-name="T7"><text:s text:c="25"/>Diretor-Geral do TRT da 6ª Região</text:span></text:p>
      <text:p text:style-name="P9"/>
      <text:p text:style-name="P9"/>
      <text:p text:style-name="P9"/>
      <text:p text:style-name="P6"><text:span text:style-name="T7">Disponibilizada no DEJT de 15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243" meta:character-count="1654" meta:non-whitespace-character-count="1358"/>
    <meta:generator>LibreOfficeDev/6.0.5.2$Linux_X86_64 LibreOffice_project/</meta:generator>
  </office:meta>
</office:document-meta>
</file>