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– 444/2025</text:span></text:p>
      <text:p text:style-name="P4"/>
      <text:p text:style-name="P2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113/2025 (PROAD n.º </text:span><text:span text:style-name="T3">17767</text:span><text:span text:style-name="T4">/</text:span><text:span text:style-name="T3">2025</text:span><text:span text:style-name="T4">), bem como a justificativa apresentada na referida proposta quanto às datas de deslocamento, </text:span><text:span text:style-name="T3">RESOLVE: I – AUTORIZAR a aquisição de passagens aéreas, relativas aos trechos Recife-PE/Fortaleza-CE</text:span><text:span text:style-name="T4">, com data de </text:span><text:span text:style-name="T3">27/10/2025 </text:span><text:span text:style-name="T4">(</text:span><text:span text:style-name="T3">segunda-feira</text:span><text:span text:style-name="T4">), e </text:span><text:span text:style-name="T3">Fortaleza-CE/Recife-PE</text:span><text:span text:style-name="T4">, para o dia </text:span><text:span text:style-name="T3">31/10/2025</text:span><text:span text:style-name="T4"> (</text:span><text:span text:style-name="T3">sexta-feira</text:span><text:span text:style-name="T4">), em favor do servidor </text:span><text:span text:style-name="T3">Antiógenes Carneiro Pereira Filho</text:span><text:span text:style-name="T4">, ocupante do cargo de Técnico Judiciário, Diretor da Secretaria Acadêmico-Executiva da Escola Judicial do TRT6, a fim de participar da “</text:span><text:span text:style-name="T5">83ª Assembleia Extraordinária e Reunião de Trabalho do Conselho Nacional das Escolas de Magistratura do Trabalho - CONEMATRA</text:span><text:span text:style-name="T4">”, que acontecerá nos dias </text:span><text:span text:style-name="T3">28</text:span><text:span text:style-name="T4"> e </text:span><text:span text:style-name="T3">29/10/2025</text:span><text:span text:style-name="T4">, na sede da Escola Judicial do Tribunal Regional do Trabalho da 7ª Região, na cidade de </text:span><text:span text:style-name="T3">Fortaleza-CE</text:span><text:span text:style-name="T4">; e </text:span><text:span text:style-name="T3">II – CONCEDER</text:span><text:span text:style-name="T4"> ao referido servidor </text:span><text:span text:style-name="T2">02 (duas) diárias integrais mais 1/2 (meia) diária</text:span><text:span text:style-name="T4">, referentes aos dias </text:span><text:span text:style-name="T3">27, 28 </text:span><text:span text:style-name="T4">e</text:span><text:span text:style-name="T3"> 29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11 de setembro de 2025.</text:span></text:p>
      <text:p text:style-name="P6"/>
      <text:p text:style-name="P1"><text:span text:style-name="T3">LUCIANO JOSÉ FALCÃO LACERDA</text:span></text:p>
      <text:p text:style-name="P1"><text:span text:style-name="T4">Diretor-Geral do TRT da 6ª Região</text:span></text:p>
      <text:p text:style-name="P6"/>
      <text:p text:style-name="P6"/>
      <text:p text:style-name="P6"/>
      <text:p text:style-name="P3"><text:span text:style-name="T4">Disponibilizada no DEJT de 1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15" meta:character-count="1441" meta:non-whitespace-character-count="1219"/>
    <meta:generator>LibreOfficeDev/6.0.5.2$Linux_X86_64 LibreOffice_project/</meta:generator>
  </office:meta>
</office:document-meta>
</file>