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gjdgxs"/><text:span text:style-name="T1">PORTARIA TRT6 - DG – </text:span><text:span text:style-name="T6">444</text:span><text:span text:style-name="T2">/2024</text:span></text:h>
      <text:h text:style-name="P4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5"> </text:span><text:span text:style-name="T7">132</text:span><text:span text:style-name="T4">/2024 (PROAD n.º </text:span><text:span text:style-name="T8">21837</text:span><text:span text:style-name="T3">/2024</text:span><text:span text:style-name="T4">), </text:span><text:span text:style-name="T7">bem como a justificativa apresentada na referida proposta quanto às datas de deslocamento</text:span><text:span text:style-name="T4">, </text:span><text:span text:style-name="T8">RESOLVE: I – AUTORIZAR a aquisição de passagens aéreas </text:span><text:span text:style-name="T7">relativas aos trechos </text:span><text:span text:style-name="T8">Recife-PE/Brasília-DF</text:span><text:span text:style-name="T7">, com data de </text:span><text:span text:style-name="T8">28/10/2024 </text:span><text:span text:style-name="T7">(</text:span><text:span text:style-name="T8">segunda-feira</text:span><text:span text:style-name="T7">), e</text:span><text:span text:style-name="T8"> Brasília-DF/Recife-PE</text:span><text:span text:style-name="T7">, para o dia </text:span><text:span text:style-name="T8">01/11/2024</text:span><text:span text:style-name="T7"> (</text:span><text:span text:style-name="T8">sexta-feira</text:span><text:span text:style-name="T7">)</text:span><text:span text:style-name="T4">, em favor da </text:span><text:span text:style-name="T7">servidora</text:span><text:span text:style-name="T4"> </text:span><text:span text:style-name="T8">Angelita Michelle Rangel Ferreira</text:span><text:span text:style-name="T4">, </text:span><text:span text:style-name="T7">ocupante do cargo de Técnico Judiciário</text:span><text:span text:style-name="T4">, </text:span><text:span text:style-name="T7">lotada na Seção de Saúde Mental do TRT6</text:span><text:span text:style-name="T4">, </text:span><text:span text:style-name="T7">a fim de participar do evento intitulado “</text:span><text:span text:style-name="T9">Semana de Inovação 2024 da Enap”</text:span><text:span text:style-name="T7">, que será realizado no período de </text:span><text:span text:style-name="T8">29</text:span><text:span text:style-name="T7"> a </text:span><text:span text:style-name="T8">31/10/2024</text:span><text:span text:style-name="T7">, das 9h às 17h30, em </text:span><text:span text:style-name="T8">Brasília-DF</text:span><text:span text:style-name="T7">; </text:span><text:span text:style-name="T8">II – CONCEDER</text:span><text:span text:style-name="T4"> à referida </text:span><text:span text:style-name="T7">servidora</text:span><text:span text:style-name="T4"> </text:span><text:span text:style-name="T2">0</text:span><text:span text:style-name="T6">4</text:span><text:span text:style-name="T2"> (</text:span><text:span text:style-name="T6">quatro</text:span><text:span text:style-name="T2">) diárias integrais mais 1/2 (meia) diária</text:span><text:span text:style-name="T4">, </text:span><text:span text:style-name="T7">referentes aos dias </text:span><text:span text:style-name="T8">28</text:span><text:span text:style-name="T7">,</text:span><text:span text:style-name="T8"> 29</text:span><text:span text:style-name="T7">,</text:span><text:span text:style-name="T8"> 30</text:span><text:span text:style-name="T7">,</text:span><text:span text:style-name="T8"> 31/10 </text:span><text:span text:style-name="T7">e</text:span><text:span text:style-name="T8"> 01/11/2024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4" text:outline-level="1"/>
      <text:h text:style-name="P6" text:outline-level="1"><text:span text:style-name="T4">Recife, </text:span><text:span text:style-name="T7">24 de</text:span><text:span text:style-name="T4"> </text:span><text:span text:style-name="T7">setembro</text:span><text:span text:style-name="T4">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5" text:outline-level="1"/>
      <text:h text:style-name="P5" text:outline-level="1"/>
      <text:h text:style-name="P7" text:outline-level="1"><text:span text:style-name="T7">Disponibilizada no DEJT de 25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196" meta:character-count="1274" meta:non-whitespace-character-count="1080"/>
    <meta:generator>LibreOfficeDev/6.0.5.2$Linux_X86_64 LibreOffice_project/</meta:generator>
  </office:meta>
</office:document-meta>
</file>