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6">443</text:span><text:span text:style-name="T2">/202</text:span><text:span text:style-name="T6">5</text:span></text:p>
      <text:p text:style-name="P4"/>
      <text:p text:style-name="P5"><text:span text:style-name="T8"><text:s text:c="6"/>O DIRETOR-GERAL DO TRIBUNAL REGIONAL DO TRABALHO DA SEXTA REGIÃO</text:span><text:span text:style-name="T3">, no uso de suas atribuições legais e regulamentares e de acordo com os Atos TRT6-GP n.º 425/2013 e EJ-TRT6 n.º 001/202</text:span><text:span text:style-name="T7">5</text:span><text:span text:style-name="T3">, considerando o contido na Proposta de Concessão de Diárias da EJ-TRT6 n.º</text:span><text:span text:style-name="T5"> </text:span><text:span text:style-name="T7">118</text:span><text:span text:style-name="T3">/202</text:span><text:span text:style-name="T7">5 (</text:span><text:span text:style-name="T3">PROAD n.º </text:span><text:span text:style-name="T8">17818</text:span><text:span text:style-name="T4">/202</text:span><text:span text:style-name="T8">5</text:span><text:span text:style-name="T7">)</text:span><text:span text:style-name="T3">, </text:span><text:span text:style-name="T7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4">RESOLVE: I – AUTORIZAR a aquisição de passagens aéreas </text:span><text:span text:style-name="T3">relativas aos trechos </text:span><text:span text:style-name="T8">Recife-PE/Brasília-DF</text:span><text:span text:style-name="T3">, com data de </text:span><text:span text:style-name="T8">28</text:span><text:span text:style-name="T4">/</text:span><text:span text:style-name="T8">09</text:span><text:span text:style-name="T4">/202</text:span><text:span text:style-name="T8">5</text:span><text:span text:style-name="T4"> </text:span><text:span text:style-name="T3">(</text:span><text:span text:style-name="T8">domingo</text:span><text:span text:style-name="T3">), e</text:span><text:span text:style-name="T8"> Brasília-DF/Recife-PE</text:span><text:span text:style-name="T3">, para o dia </text:span><text:span text:style-name="T8">03/10/2025</text:span><text:span text:style-name="T7"> (</text:span><text:span text:style-name="T8">sexta-feira</text:span><text:span text:style-name="T7">)</text:span><text:span text:style-name="T3">,</text:span><text:span text:style-name="T7"> com pagamento de taxa de despacho de bagagem, conforme disciplinado pelo artigo 14-A do Ato TRT-GP n.º 425/2013, </text:span><text:span text:style-name="T3">em favor d</text:span><text:span text:style-name="T7">o</text:span><text:span text:style-name="T3"> </text:span><text:span text:style-name="T7">servidor</text:span><text:span text:style-name="T3"> </text:span><text:span text:style-name="T8">Vitor Gabriel Alves de Barros</text:span><text:span text:style-name="T7">, ocupante do cargo de Técnico Judiciário/Agente da Polícia Judicial, lotado na Seção de Polícia Judicial do TRT6, </text:span><text:span text:style-name="T3">a fim de </text:span><text:span text:style-name="T7">participar,</text:span><text:span text:style-name="T8"> </text:span><text:span text:style-name="T7">no período de </text:span><text:span text:style-name="T8">29/09</text:span><text:span text:style-name="T7"> a </text:span><text:span text:style-name="T8">03/10/2025</text:span><text:span text:style-name="T7">, da ação de capacitação intitulada “</text:span><text:span text:style-name="T9">Curso Nacional de Abordagem Policial – Turma 2</text:span><text:span text:style-name="T7">”, promovida pela Academia Nacional de Polícia Judicial (ANPJ), que será realizada na cidade de </text:span><text:span text:style-name="T8">Brasília-DF</text:span><text:span text:style-name="T3">; e </text:span><text:span text:style-name="T4">II – CONCEDER </text:span><text:span text:style-name="T7">ao</text:span><text:span text:style-name="T3"> referid</text:span><text:span text:style-name="T7">o</text:span><text:span text:style-name="T3"> </text:span><text:span text:style-name="T7">servidor </text:span><text:span text:style-name="T6">05 (cinco) diárias integrais mais 1/2 (meia) diária</text:span><text:span text:style-name="T7">, concernentes ao período de </text:span><text:span text:style-name="T8">28/09 </text:span><text:span text:style-name="T7">(</text:span><text:span text:style-name="T8">domingo</text:span><text:span text:style-name="T7">) a </text:span><text:span text:style-name="T8">03/10/2025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6"/>
      <text:p text:style-name="P7"><text:span text:style-name="T3"><text:s/></text:span><text:span text:style-name="T7">Recife, 10 de setembro de 2025.</text:span></text:p>
      <text:p text:style-name="P8"/>
      <text:p text:style-name="P9"><text:span text:style-name="T8"><text:s text:c="24"/>LUCIANO JOSÉ FALCÃO LACERDA</text:span></text:p>
      <text:p text:style-name="P9"><text:span text:style-name="T7"><text:s text:c="25"/>Diretor-Geral do TRT da 6ª Região</text:span></text:p>
      <text:p text:style-name="P8"/>
      <text:p text:style-name="P8"/>
      <text:p text:style-name="P9"><text:span text:style-name="T7">Disponibilizada no DEJT de 11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48" meta:character-count="1659" meta:non-whitespace-character-count="1357"/>
    <meta:generator>LibreOfficeDev/6.0.5.2$Linux_X86_64 LibreOffice_project/</meta:generator>
  </office:meta>
</office:document-meta>
</file>