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08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.0028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.0028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.0028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.002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443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Material e Logística n.º 0</text:span><text:span text:style-name="T7">16</text:span><text:span text:style-name="T4">/202</text:span><text:span text:style-name="T7">4</text:span><text:span text:style-name="T4"> (PROAD n.º </text:span><text:span text:style-name="T8">22748</text:span><text:span text:style-name="T3">/202</text:span><text:span text:style-name="T8">4</text:span><text:span text:style-name="T4">)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meias diárias</text:span><text:span text:style-name="T4"> ao servidor</text:span><text:span text:style-name="T3"> José Paulo Gomes Barbosa</text:span><text:span text:style-name="T4">,</text:span><text:span text:style-name="T5"> </text:span><text:span text:style-name="T4">Técnico Judiciário/</text:span><text:span text:style-name="T7">Agente de Polícia Judicial</text:span><text:span text:style-name="T4">, lotado na Coordenadoria de Material e Logística/CMLOG, em virtude de seu deslocamento, no dia </text:span><text:span text:style-name="T8">01</text:span><text:span text:style-name="T3">/</text:span><text:span text:style-name="T8">10</text:span><text:span text:style-name="T3">/202</text:span><text:span text:style-name="T8">4</text:span><text:span text:style-name="T4">, às cidades d</text:span><text:span text:style-name="T7">e</text:span><text:span text:style-name="T4"> </text:span><text:span text:style-name="T8">São Lourenço da Mata, Nazaré da Mata </text:span><text:span text:style-name="T7">e</text:span><text:span text:style-name="T8"> Timbaúba</text:span><text:span text:style-name="T7">;</text:span><text:span text:style-name="T8"> </text:span><text:span text:style-name="T7">e,</text:span><text:span text:style-name="T4"> no dia </text:span><text:span text:style-name="T8">03</text:span><text:span text:style-name="T3">/</text:span><text:span text:style-name="T8">10</text:span><text:span text:style-name="T3">/202</text:span><text:span text:style-name="T8">4</text:span><text:span text:style-name="T4">, à cidade de </text:span><text:span text:style-name="T8">Limoeiro</text:span><text:span text:style-name="T7">;</text:span><text:span text:style-name="T4"> com </text:span><text:span text:style-name="T3">retorno nos mesmos dias dos respectivos deslocamentos</text:span><text:span text:style-name="T4">, em </text:span><text:span text:style-name="T3">veículo oficial</text:span><text:span text:style-name="T4">, a fim de conduzir: </text:span><text:span text:style-name="T3">1)</text:span><text:span text:style-name="T4"> os profissionais que realiza</text:span><text:span text:style-name="T7">rão, nas Varas do Trabalho de São Lourenço da Mata, Nazaré da Mata e Timbaúba, atividades diversas, em especial, o recolhimento de impressoras substituídas pela STIC; </text:span><text:span text:style-name="T8">2)</text:span><text:span text:style-name="T7"> o servidor Murilo Gomes Leal Júnior, lotado na CMLOG, designado para efetuar o levantamento dos mobiliários atualmente em uso, com vistas à substituição de cadeiras, consoante apontamento da Corregedoria Regional (PROAD </text:span><text:span text:style-name="T8">22736/2024)</text:span><text:span text:style-name="T7">, bem como providenciar o recolhimento de impressoras.</text:span></text:h>
      <text:h text:style-name="P4" text:outline-level="1"/>
      <text:h text:style-name="P3" text:outline-level="1"><text:span text:style-name="T7">Recife, 24 de setembro de 2024.</text:span></text:h>
      <text:h text:style-name="P4" text:outline-level="1"/>
      <text:h text:style-name="P3" text:outline-level="1"><text:span text:style-name="T8"><text:s/>WLADEMIR DE SOUZA ROLIM</text:span></text:h>
      <text:h text:style-name="P7" text:outline-level="1"><text:span text:style-name="T7">Diretor-Geral do TRT da 6ª Região</text:span></text:h>
      <text:h text:style-name="P8" text:outline-level="1"/>
      <text:h text:style-name="P8" text:outline-level="1"/>
      <text:h text:style-name="P8" text:outline-level="1"/>
      <text:h text:style-name="P9" text:outline-level="1"/>
      <text:h text:style-name="P10" text:outline-level="1"><text:span text:style-name="T7">Disponibilizada no DEJT de 25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4:48:00</meta:creation-date>
    <meta:initial-creator>trt</meta:initial-creator>
    <meta:document-statistic meta:table-count="0" meta:image-count="0" meta:object-count="0" meta:page-count="1" meta:paragraph-count="7" meta:word-count="235" meta:character-count="1553" meta:non-whitespace-character-count="1323"/>
    <meta:generator>LibreOfficeDev/6.0.5.2$Linux_X86_64 LibreOffice_project/</meta:generator>
  </office:meta>
</office:document-meta>
</file>