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42</text:span><text:span text:style-name="T2">/202</text:span><text:span text:style-name="T6">5</text:span></text:p>
      <text:p text:style-name="P4"/>
      <text:p text:style-name="P5"><text:span text:style-name="T8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17</text:span><text:span text:style-name="T3">/202</text:span><text:span text:style-name="T7">5 (</text:span><text:span text:style-name="T3">PROAD n.º </text:span><text:span text:style-name="T8">17585</text:span><text:span text:style-name="T4">/202</text:span><text:span text:style-name="T8">5</text:span><text:span text:style-name="T7">)</text:span><text:span text:style-name="T3">, </text:span><text:span text:style-name="T7">bem como a justificativa apresentada na referida proposta quanto às datas de deslocamento,</text:span><text:span text:style-name="T3"> </text:span><text:span text:style-name="T4">RESOLVE: I – AUTORIZAR a aquisição de passagens aéreas</text:span><text:span text:style-name="T3">,</text:span><text:span text:style-name="T4"> </text:span><text:span text:style-name="T3">relativas aos trechos </text:span><text:span text:style-name="T8">Recife-PE/São Paulo-SP</text:span><text:span text:style-name="T3">, com data de </text:span><text:span text:style-name="T8">17</text:span><text:span text:style-name="T4">/</text:span><text:span text:style-name="T8">09</text:span><text:span text:style-name="T4">/202</text:span><text:span text:style-name="T8">5</text:span><text:span text:style-name="T4"> </text:span><text:span text:style-name="T3">(</text:span><text:span text:style-name="T8">quarta-feira</text:span><text:span text:style-name="T3">), e</text:span><text:span text:style-name="T8"> São Paulo-SP/Recife-PE</text:span><text:span text:style-name="T3">, para o dia </text:span><text:span text:style-name="T8">19/09/2025</text:span><text:span text:style-name="T7"> (</text:span><text:span text:style-name="T8">sexta-feira</text:span><text:span text:style-name="T7">)</text:span><text:span text:style-name="T3">,</text:span><text:span text:style-name="T7"> </text:span><text:span text:style-name="T3">em favor d</text:span><text:span text:style-name="T7">o</text:span><text:span text:style-name="T3"> </text:span><text:span text:style-name="T7">servidor</text:span><text:span text:style-name="T3"> </text:span><text:span text:style-name="T8">Sérgio Luiz dos Santos Filho</text:span><text:span text:style-name="T7">, ocupante do cargo de Analista Judiciário, Diretor de Secretaria da 1ª Vara do Trabalho de Igarassu, </text:span><text:span text:style-name="T3">a fim de </text:span><text:span text:style-name="T7"><text:s/>participar da ação de capacitação sobre o Sistema Satélite Galileu, voltado ao primeiro grau de jurisdição, promovida pelo Tribunal Regional do Trabalho da 2ª Região, na cidade de </text:span><text:span text:style-name="T8">São Paulo-SP</text:span><text:span text:style-name="T7">,</text:span><text:span text:style-name="T8"> </text:span><text:span text:style-name="T7">nos dias </text:span><text:span text:style-name="T8">18 e 19/09/2025</text:span><text:span text:style-name="T3">; e </text:span><text:span text:style-name="T4">II – CONCEDER </text:span><text:span text:style-name="T7">ao</text:span><text:span text:style-name="T3"> referid</text:span><text:span text:style-name="T7">o</text:span><text:span text:style-name="T3"> </text:span><text:span text:style-name="T7">servidor </text:span><text:span text:style-name="T6">02 (duas) diárias integrais mais 1/2 (meia) diária</text:span><text:span text:style-name="T7">, concernentes aos dias </text:span><text:span text:style-name="T8">17</text:span><text:span text:style-name="T7">, </text:span><text:span text:style-name="T8">18</text:span><text:span text:style-name="T7"> e </text:span><text:span text:style-name="T8">19/09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7"><text:span text:style-name="T3"><text:s/></text:span><text:span text:style-name="T7">Recife, 10 de setembr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8"/>
      <text:p text:style-name="P9"><text:span text:style-name="T7">Disponibilizada no DEJT de 1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10" meta:character-count="1409" meta:non-whitespace-character-count="1145"/>
    <meta:generator>LibreOfficeDev/6.0.5.2$Linux_X86_64 LibreOffice_project/</meta:generator>
  </office:meta>
</office:document-meta>
</file>