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28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.0028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0in" fo:margin-right="0.0028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.0028in" fo:text-indent="1.5728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.0028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.0028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4</text:span><text:span text:style-name="T6">42</text:span><text:span text:style-name="T2">/202</text:span><text:span text:style-name="T6">4</text:span></text:h>
      <text:h text:style-name="P4" text:outline-level="1"/>
      <text:h text:style-name="P5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</text:span><text:span text:style-name="T7">Divisão</text:span><text:span text:style-name="T4"> de Material e Logística n.º 0</text:span><text:span text:style-name="T7">17</text:span><text:span text:style-name="T4">/202</text:span><text:span text:style-name="T7">4 (</text:span><text:span text:style-name="T4">PROAD n.º </text:span><text:span text:style-name="T8">22736</text:span><text:span text:style-name="T3">/202</text:span><text:span text:style-name="T8">4</text:span><text:span text:style-name="T7">)</text:span><text:span text:style-name="T4">, </text:span><text:span text:style-name="T3">RESOLVE CONCEDER </text:span><text:span text:style-name="T2">1/2 (meia) diária</text:span><text:span text:style-name="T4"> ao servidor</text:span><text:span text:style-name="T3"> Murilo Gomes Leal Júnior</text:span><text:span text:style-name="T4">,</text:span><text:span text:style-name="T5"> </text:span><text:span text:style-name="T4">Técnico Judiciário, Coordenador de Material e Logística do</text:span><text:span text:style-name="T7"> </text:span><text:span text:style-name="T4">TRT6, em virtude de seu deslocamento, no dia </text:span><text:span text:style-name="T8">03</text:span><text:span text:style-name="T3">/</text:span><text:span text:style-name="T8">10</text:span><text:span text:style-name="T3">/202</text:span><text:span text:style-name="T8">4</text:span><text:span text:style-name="T4">, à cidade de </text:span><text:span text:style-name="T8">Limoeiro</text:span><text:span text:style-name="T4">, com </text:span><text:span text:style-name="T3">retorno no mesmo dia</text:span><text:span text:style-name="T4">, em veículo oficial, para efetuar o levantamento </text:span><text:span text:style-name="T7">dos mobiliários atualmente em uso na Vara do Trabalho da referida cidade, visando à substituição de cadeiras, consoante apontamento da Corregedoria Regional.</text:span></text:h>
      <text:h text:style-name="P6" text:outline-level="1"/>
      <text:h text:style-name="P5" text:outline-level="1"><text:span text:style-name="T4">Recife, 24 de setembro de 202</text:span><text:span text:style-name="T7">4</text:span><text:span text:style-name="T4">.</text:span></text:h>
      <text:h text:style-name="P4" text:outline-level="1"/>
      <text:h text:style-name="P5" text:outline-level="1"><text:span text:style-name="T4"> </text:span><text:span text:style-name="T3">WLADEMIR DE SOUZA ROLIM</text:span></text:h>
      <text:h text:style-name="P5" text:outline-level="1"><text:span text:style-name="T4">Diretor-Geral do TRT da 6ª Região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1" text:outline-level="1"/>
      <text:h text:style-name="P2" text:outline-level="1"><text:span text:style-name="T7">Disponibilizada no DEJT de 25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6:43:00</meta:creation-date>
    <meta:initial-creator>trt</meta:initial-creator>
    <meta:document-statistic meta:table-count="0" meta:image-count="0" meta:object-count="0" meta:page-count="1" meta:paragraph-count="7" meta:word-count="164" meta:character-count="1066" meta:non-whitespace-character-count="907"/>
    <meta:generator>LibreOfficeDev/6.0.5.2$Linux_X86_64 LibreOffice_project/</meta:generator>
  </office:meta>
</office:document-meta>
</file>