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</text:span><text:span text:style-name="T6">–</text:span><text:span text:style-name="T2"> </text:span><text:span text:style-name="T6">441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 DIRETOR-GERAL DO TRIBUNAL REGIONAL DO TRABALHO DA SEXTA REGIÃO</text:span><text:span text:style-name="T7">,</text:span><text:span text:style-name="T3"> no uso de suas atribuições legais e regulamentares e de acordo com o Ato TRT6-GP n.º 425/2013, considerando o contido na Proposta de Concessão de Diárias da Coordenadoria de Engenharia de Manutenção n.º </text:span><text:span text:style-name="T7">101</text:span><text:span text:style-name="T3">/202</text:span><text:span text:style-name="T7">5 (</text:span><text:span text:style-name="T3">PROAD n.º</text:span><text:span text:style-name="T7"> </text:span><text:span text:style-name="T8">18142</text:span><text:span text:style-name="T4">/202</text:span><text:span text:style-name="T8">5</text:span><text:span text:style-name="T7">)</text:span><text:span text:style-name="T3">,  </text:span><text:span text:style-name="T4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3"> </text:span><text:span text:style-name="T7">ao</text:span><text:span text:style-name="T3"> servidor </text:span><text:span text:style-name="T8">Cláudio Barreto Coutinho Bezerra de Menezes</text:span><text:span text:style-name="T3">, ocupante do cargo de </text:span><text:span text:style-name="T7">Analista</text:span><text:span text:style-name="T3"> Judici</text:span><text:span text:style-name="T7">ário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8">17/09/2025</text:span><text:span text:style-name="T7">, à cidade de </text:span><text:span text:style-name="T8">Belo Jardim </text:span><text:span text:style-name="T7">(pernoite nos dias 17 e 18/09/2025), com retorno no dia</text:span><text:span text:style-name="T8"> 19/09/2025</text:span><text:span text:style-name="T7">, em veículo oficial, a fim de fiscalizar, no imóvel que abriga a unidade <text:s/>trabalhista da referida cidade, a execução, por empresa contratada, dos serviços eventuais de manutenção e também de serviço de mudança de mobiliário na sala de audiências, autorizado no PROAD n.º 17.648/2025.</text:span></text:p>
      <text:p text:style-name="P7"/>
      <text:p text:style-name="P8"><text:span text:style-name="T7">Recife, 10 de setembro de 2025.</text:span></text:p>
      <text:p text:style-name="P7"/>
      <text:p text:style-name="P9"><text:span text:style-name="T8">LUCIANO JOSÉ FALCÃO LACERDA</text:span></text:p>
      <text:p text:style-name="P9"><text:span text:style-name="T7">Diretor-Geral do TRT da 6ª Região</text:span></text:p>
      <text:p text:style-name="P11"/>
      <text:p text:style-name="P11"/>
      <text:p text:style-name="P10"><text:span text:style-name="T7">Disponibilizada no DEJT de 11/09/202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8" meta:character-count="1187" meta:non-whitespace-character-count="1007"/>
    <meta:generator>LibreOfficeDev/6.0.5.2$Linux_X86_64 LibreOffice_project/</meta:generator>
  </office:meta>
</office:document-meta>
</file>