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– 440/2025</text:span></text:p>
      <text:p text:style-name="P2"/>
      <text:p text:style-name="P1"><text:span text:style-name="T3"><text:s text:c="9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15/2025 (PROAD n.º </text:span><text:span text:style-name="T3">17730/2025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Fortaleza-CE</text:span><text:span text:style-name="T4">, com data de </text:span><text:span text:style-name="T3">27/10/2025 </text:span><text:span text:style-name="T4">(</text:span><text:span text:style-name="T3">segunda-feira</text:span><text:span text:style-name="T4">), e</text:span><text:span text:style-name="T3"> Fortaleza-CE/Recife-PE</text:span><text:span text:style-name="T4">, para o dia </text:span><text:span text:style-name="T3">29/10/2025</text:span><text:span text:style-name="T4"> (</text:span><text:span text:style-name="T3">quarta-feira</text:span><text:span text:style-name="T4">), em favor da magistrada </text:span><text:span text:style-name="T3">Wiviane Maria Oliveira de Souza</text:span><text:span text:style-name="T4">, Juíza do Trabalho Substituta da 22ª Vara do Trabalho do Recife, Coordenadora-Geral da Escola Judicial do TRT6, a fim de participar da “</text:span><text:span text:style-name="T5">83ª Assembleia Extraordinária e Reunião de Trabalho do Conselho Nacional das Escolas de Magistratura do Trabalho - CONEMATRA</text:span><text:span text:style-name="T4">”, que acontecerá nos dias </text:span><text:span text:style-name="T3">28</text:span><text:span text:style-name="T4"> e </text:span><text:span text:style-name="T3">29/10/2025</text:span><text:span text:style-name="T4">, na sede da Escola Judicial do Tribunal Regional do Trabalho da 7ª Região, na cidade de </text:span><text:span text:style-name="T3">Fortaleza-CE</text:span><text:span text:style-name="T4">; e </text:span><text:span text:style-name="T3">II – CONCEDER</text:span><text:span text:style-name="T4"> à referida magistrada </text:span><text:span text:style-name="T2">02 (duas) diárias integrais mais 1/2 (meia) diária</text:span><text:span text:style-name="T4">, referentes aos dias </text:span><text:span text:style-name="T3">27, 28 </text:span><text:span text:style-name="T4">e</text:span><text:span text:style-name="T3"> 29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3"/>
      <text:p text:style-name="P1"><text:span text:style-name="T4"><text:s text:c="31"/>Recife, 10 de setembro de 2025.</text:span></text:p>
      <text:p text:style-name="P3"/>
      <text:p text:style-name="P1"><text:span text:style-name="T3"><text:s text:c="29"/>LUCIANO JOSÉ FALCÃO LACERDA</text:span></text:p>
      <text:p text:style-name="P1"><text:span text:style-name="T4"><text:s text:c="30"/>Diretor-Geral do TRT da 6ª Região</text:span></text:p>
      <text:p text:style-name="P3"/>
      <text:p text:style-name="P3"/>
      <text:p text:style-name="P1"><text:span text:style-name="T4">Disponibilizada no DEJT de 11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18" meta:character-count="1532" meta:non-whitespace-character-count="1218"/>
    <meta:generator>LibreOfficeDev/6.0.5.2$Linux_X86_64 LibreOffice_project/</meta:generator>
  </office:meta>
</office:document-meta>
</file>