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 - DG – 439/2025</text:span></text:p>
      <text:p text:style-name="P4"/>
      <text:p text:style-name="P2"><text:span text:style-name="T3"><text:s text:c="5"/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16/2025 (PROAD n.º </text:span><text:span text:style-name="T3">18038/2025</text:span><text:span text:style-name="T4">), bem como a justificativa apresentada na referida proposta quanto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Salvador-BA/Recife-PE</text:span><text:span text:style-name="T4">, com data de </text:span><text:span text:style-name="T3">17/09/2025 </text:span><text:span text:style-name="T4">(</text:span><text:span text:style-name="T3">quarta-feira</text:span><text:span text:style-name="T4">), e</text:span><text:span text:style-name="T3"> Recife-PE/Salvador-BA</text:span><text:span text:style-name="T4">, para o dia </text:span><text:span text:style-name="T3">19/09/2025</text:span><text:span text:style-name="T4"> (</text:span><text:span text:style-name="T3">sexta-feira</text:span><text:span text:style-name="T4">), em favor da magistrada </text:span><text:span text:style-name="T3">Sílvia Isabelle Ribeiro Teixeira do Vale</text:span><text:span text:style-name="T4">, Juíza do Trabalho Substituta da 33ª Vara do Trabalho de Salvador - TRT5, a fim de proferir, no dia </text:span><text:span text:style-name="T3">18/09/2025</text:span><text:span text:style-name="T4">, às 14h, a <text:s/>conferência sobre o tema “</text:span><text:span text:style-name="T5">Aspectos processuais das ações discriminatórias</text:span><text:span text:style-name="T4">”, como parte da programação do 4º Congresso Internacional da Ejud-6 - Justiça do Trabalho e Protocolos de Julgamento: O Mundo do Trabalho na Perspectiva dos Direitos Humanos, que ocorrerá nos dias 18 e 19/09/2025, no Auditório da Escola Judicial da Tribunal Regional do Trabalho da 6ª Região, na cidade do </text:span><text:span text:style-name="T3">Recife-PE</text:span><text:span text:style-name="T4">; e </text:span><text:span text:style-name="T3">II – CONCEDER</text:span><text:span text:style-name="T4"> à referida magistrada </text:span><text:span text:style-name="T2">02 (duas) diárias integrais mais 1/2 (meia) diária</text:span><text:span text:style-name="T4">, referentes aos dias </text:span><text:span text:style-name="T3">17, 18 </text:span><text:span text:style-name="T4">e</text:span><text:span text:style-name="T3"> 19/09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5"/>
      <text:p text:style-name="P1"><text:span text:style-name="T4">Recife, 09 de setembro de 2025.</text:span></text:p>
      <text:p text:style-name="P6"/>
      <text:p text:style-name="P1"><text:span text:style-name="T3">LUCIANO JOSÉ FALCÃO LACERDA</text:span></text:p>
      <text:p text:style-name="P1"><text:span text:style-name="T4">Diretor-Geral do TRT da 6ª Região</text:span></text:p>
      <text:p text:style-name="P6"/>
      <text:p text:style-name="P6"/>
      <text:p text:style-name="P6"/>
      <text:p text:style-name="P3"><text:span text:style-name="T4">Disponibilizada no DEJT de 10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38" meta:character-count="1552" meta:non-whitespace-character-count="1311"/>
    <meta:generator>LibreOfficeDev/6.0.5.2$Linux_X86_64 LibreOffice_project/</meta:generator>
  </office:meta>
</office:document-meta>
</file>