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38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24</text:span><text:span text:style-name="T4">/2024 (PROAD n.º </text:span><text:span text:style-name="T7">22559</text:span><text:span text:style-name="T3">/2024</text:span><text:span text:style-name="T4">), 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<text:s/>em virtude de seu deslocamento, no dia </text:span><text:span text:style-name="T7">23/09/2024</text:span><text:span text:style-name="T6">, à cidade de</text:span><text:span text:style-name="T7"> Araripina </text:span><text:span text:style-name="T6">(pernoite nos dias 23 e 24/09/2024); e, no dia </text:span><text:span text:style-name="T7">25/09/2024</text:span><text:span text:style-name="T6">, à cidade de </text:span><text:span text:style-name="T7">Petrolina </text:span><text:span text:style-name="T6">(pernoite nos dias 25 e 26/09/2024); com retorno no dia</text:span><text:span text:style-name="T7"> 27/09/2024</text:span><text:span text:style-name="T6">, em veículo oficial, a fim de providenciar, na Vara do Trabalho de Araripina, a retirada de letreiros e reparos necessários, visando à atualização da sinalização, bem como acompanhar, na Vara Trabalhista de Petrolina, o serviço de desvio da caixa de passagem.</text:span></text:h>
      <text:h text:style-name="P5" text:outline-level="1"/>
      <text:h text:style-name="P6" text:outline-level="1"><text:span text:style-name="T6"><text:s/>R</text:span><text:span text:style-name="T4">ecife, 23 de </text:span><text:span text:style-name="T6">setembro</text:span><text:span text:style-name="T4">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2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5" meta:character-count="1102" meta:non-whitespace-character-count="929"/>
    <meta:generator>LibreOfficeDev/6.0.5.2$Linux_X86_64 LibreOffice_project/</meta:generator>
  </office:meta>
</office:document-meta>
</file>