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5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DG - 437/2025</text:span></text:p>
      <text:p text:style-name="P6"/>
      <text:p text:style-name="P7"><text:bookmark text:name="_heading=h.gjdgxs"/><text:span text:style-name="T3"><text:s text:c="5"/>O DIRETOR-GERAL DO TRIBUNAL REGIONAL DO TRABALHO DA SEXTA REGIÃO</text:span><text:span text:style-name="T2">, no uso de suas atribuições legais e regulamentares e de acordo com o Ato TRT6-GP n.º 425/2013, considerando o contido na Proposta de Concessão de Diárias da Coordenadoria de Engenharia de Manutenção n.º 100/2025 (PROAD n.º </text:span><text:span text:style-name="T3">17986/2025</text:span><text:span text:style-name="T2">),  </text:span><text:span text:style-name="T3">RESOLVE CONCEDER </text:span><text:span text:style-name="T4">01 (uma) diária integral mais 1/2 (meia) diária</text:span><text:span text:style-name="T2"> ao servidor </text:span><text:span text:style-name="T3">Adenilton Gomes da Silva</text:span><text:span text:style-name="T2">, Requisitado, lotado na Seção de Sistemas Elétricos/CEMA, em virtude de seu deslocamento, no dia </text:span><text:span text:style-name="T3">11/09/2025</text:span><text:span text:style-name="T2">, à cidade de </text:span><text:span text:style-name="T3">Garanhuns </text:span><text:span text:style-name="T2">(pernoite em 11/09/2025), com retorno no dia</text:span><text:span text:style-name="T3"> 12/09/2025</text:span><text:span text:style-name="T2">, em veículo oficial, para providenciar, no imóvel que abriga a unidade trabalhista da referida cidade, a retirada de placas solares, a fim de permitir a realização de serviços na cobertura, por empresa contratada.</text:span></text:p>
      <text:p text:style-name="P8"><text:bookmark text:name="_heading=h.io4kqq702ws6"/></text:p>
      <text:p text:style-name="P10"><text:bookmark text:name="_heading=h.mah4l3it75sc"/><text:span text:style-name="T2">Recife, 08 de setembro de 2025.</text:span></text:p>
      <text:p text:style-name="P9"><text:bookmark text:name="_heading=h.3r86bmpftlxh"/></text:p>
      <text:p text:style-name="P1"><text:span text:style-name="T3">LUCIANO JOSÉ FALCÃO LACERDA</text:span></text:p>
      <text:p text:style-name="P1"><text:span text:style-name="T2">Diretor-Geral do TRT da 6ª Região</text:span></text:p>
      <text:p text:style-name="P2"/>
      <text:p text:style-name="P2"/>
      <text:p text:style-name="P3"/>
      <text:p text:style-name="P3"/>
      <text:p text:style-name="P4"><text:span text:style-name="T2">Disponibilizada no DEJT de 08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7" meta:character-count="1043" meta:non-whitespace-character-count="887"/>
    <meta:generator>LibreOfficeDev/6.0.5.2$Linux_X86_64 LibreOffice_project/</meta:generator>
  </office:meta>
</office:document-meta>
</file>