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6">437</text:span><text:span text:style-name="T2">/202</text:span><text:span text:style-name="T6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4</text:span><text:span text:style-name="T4">, considerando o contido na Proposta de Concessão de Diárias da EJ-TRT6 n.º</text:span><text:span text:style-name="T5"> </text:span><text:span text:style-name="T7">131</text:span><text:span text:style-name="T4">/202</text:span><text:span text:style-name="T7">4</text:span><text:span text:style-name="T4"> (PROAD n.º </text:span><text:span text:style-name="T8">22596</text:span><text:span text:style-name="T3">/202</text:span><text:span text:style-name="T8">4</text:span><text:span text:style-name="T4">), bem como a justificativa apresentada na referida proposta </text:span><text:span text:style-name="T7">quanto </text:span><text:span text:style-name="T4">às datas de deslocamento, </text:span><text:span text:style-name="T8">RESOLVE: I – AUTORIZAR a aquisição de passagens aéreas </text:span><text:span text:style-name="T7">relativas aos trechos </text:span><text:span text:style-name="T8">Brasília-DF/Recife-PE</text:span><text:span text:style-name="T7">, com data de </text:span><text:span text:style-name="T8">01/10/2024 </text:span><text:span text:style-name="T7">(</text:span><text:span text:style-name="T8">terça-feira</text:span><text:span text:style-name="T7">), e</text:span><text:span text:style-name="T8"> Recife-PE/Brasília-DF</text:span><text:span text:style-name="T7">, para o dia </text:span><text:span text:style-name="T8">02/10/2024</text:span><text:span text:style-name="T7"> (</text:span><text:span text:style-name="T8">quarta-feira</text:span><text:span text:style-name="T7">), em favor da Juíza Substituta </text:span><text:span text:style-name="T8">Roberta de Melo Carvalho</text:span><text:span text:style-name="T7">, da 5ª Vara do Trabalho de Taquaritinga, atualmente exercendo a função de Juíza Auxiliar da Vice-Presidência do TST/CSJT, a fim de participar, como docente, do “</text:span><text:span text:style-name="T9">I Encontro Regional Nordeste de Nupemecs e Cejuscs da Justiça do Trabalho”</text:span><text:span text:style-name="T7">, que será realizado no dia </text:span><text:span text:style-name="T8">02/10/2024</text:span><text:span text:style-name="T7">, das 8h às 17h, na Sala de Sessões do Pleno do TRT6, na cidade do </text:span><text:span text:style-name="T8">Recife-PE</text:span><text:span text:style-name="T7">; </text:span><text:span text:style-name="T8">II – CONCEDER</text:span><text:span text:style-name="T7"> à referida Magistrada </text:span><text:span text:style-name="T6">01 (uma) diária integral mais 1/2 (meia) diária</text:span><text:span text:style-name="T7">, referente aos dias </text:span><text:span text:style-name="T8">01 </text:span><text:span text:style-name="T7">e</text:span><text:span text:style-name="T8"> 02/10/2024</text:span><text:span text:style-name="T7">, bem como </text:span><text:span text:style-name="T6">1/2 (meio) adicional de deslocamento</text:span><text:span text:style-name="T7">, correspondente à localidade de origem.</text:span></text:h>
      <text:h text:style-name="P1" text:outline-level="1"/>
      <text:h text:style-name="P2" text:outline-level="1"><text:span text:style-name="T7">Recife, 23 de setembro de 2024.</text:span></text:h>
      <text:h text:style-name="P4" text:outline-level="1"/>
      <text:h text:style-name="P2" text:outline-level="1"><text:span text:style-name="T8"><text:s/>WLADEMIR DE SOUZA ROLIM</text:span></text:h>
      <text:h text:style-name="P2" text:outline-level="1"><text:span text:style-name="T7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3" text:outline-level="1"><text:span text:style-name="T7">Disponibilizada no DEJT de 2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09" meta:character-count="1351" meta:non-whitespace-character-count="1144"/>
    <meta:generator>LibreOfficeDev/6.0.5.2$Linux_X86_64 LibreOffice_project/</meta:generator>
  </office:meta>
</office:document-meta>
</file>