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- </text:span><text:span text:style-name="T6">436/</text:span><text:span text:style-name="T2">202</text:span><text:span text:style-name="T6">5</text:span></text:p>
      <text:p text:style-name="P5"/>
      <text:p text:style-name="P6"><text:bookmark text:name="_heading=h.gjdgxs"/><text:span text:style-name="T8"><text:s text:c="9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99</text:span><text:span text:style-name="T4">/202</text:span><text:span text:style-name="T7">5 (</text:span><text:span text:style-name="T4">PROAD n.º </text:span><text:span text:style-name="T8">17984</text:span><text:span text:style-name="T3">/202</text:span><text:span text:style-name="T8">5)</text:span><text:span text:style-name="T4">,  </text:span><text:span text:style-name="T3">RESOLVE CONCEDER</text:span><text:span text:style-name="T7"> </text:span><text:span text:style-name="T6">01 (uma) diária integral mais </text:span><text:span text:style-name="T2">1/2 (meia) diária</text:span><text:span text:style-name="T7"> </text:span><text:span text:style-name="T4">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11/09/2025</text:span><text:span text:style-name="T7">, à cidade de </text:span><text:span text:style-name="T8">Garanhuns </text:span><text:span text:style-name="T7">(pernoite em 11/09/2025), com retorno no dia</text:span><text:span text:style-name="T8"> 12/09/2025</text:span><text:span text:style-name="T7">, em veículo oficial</text:span><text:span text:style-name="T4">, </text:span><text:span text:style-name="T7">para providenciar, no imóvel que abriga a unidade trabalhista da referida cidade, a retirada de placas solares, a fim de permitir a realização de serviços na cobertura, por empresa contratada.</text:span></text:p>
      <text:p text:style-name="P6"><text:bookmark text:name="_heading=h.hwoy95ebd6hx"/><text:span text:style-name="T7"><text:s text:c="2"/></text:span></text:p>
      <text:p text:style-name="P8"><text:span text:style-name="T7">Recife, 08 de setembro de 2025.</text:span></text:p>
      <text:p text:style-name="P7"/>
      <text:p text:style-name="P8"><text:span text:style-name="T8">LUCIANO JOSÉ FALCÃO LACERDA</text:span></text:p>
      <text:p text:style-name="P8"><text:span text:style-name="T7">Diretor-Geral do TRT da 6ª Região</text:span></text:p>
      <text:p text:style-name="P9"/>
      <text:p text:style-name="P9"/>
      <text:p text:style-name="P10"/>
      <text:p text:style-name="P11"><text:span text:style-name="T7">Disponibilizada no DEJT de 08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57" meta:character-count="1049" meta:non-whitespace-character-count="887"/>
    <meta:generator>LibreOfficeDev/6.0.5.2$Linux_X86_64 LibreOffice_project/</meta:generator>
  </office:meta>
</office:document-meta>
</file>