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436</text:span><text:span text:style-name="T2">/202</text:span><text:span text:style-name="T7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29</text:span><text:span text:style-name="T4">/202</text:span><text:span text:style-name="T8">4</text:span><text:span text:style-name="T4"> (PROAD n.º </text:span><text:span text:style-name="T9">22163</text:span><text:span text:style-name="T3">/202</text:span><text:span text:style-name="T9">4</text:span><text:span text:style-name="T4">), bem como a justificativa apresentada na referida proposta </text:span><text:span text:style-name="T8">quanto</text:span><text:span text:style-name="T4"> às datas de deslocamento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à servidora</text:span><text:span text:style-name="T4"> </text:span><text:span text:style-name="T9">Thaís Sena Lima</text:span><text:span text:style-name="T4">, ocupante do cargo de Técnico Judiciário, Diretora de Secretaria da 1</text:span><text:span text:style-name="T8">ª Vara do Trabalho de Carpina</text:span><text:span text:style-name="T4">, em virtude de seu deslocamento, no dia </text:span><text:span text:style-name="T9">25</text:span><text:span text:style-name="T3">/</text:span><text:span text:style-name="T9">09</text:span><text:span text:style-name="T3">/202</text:span><text:span text:style-name="T9">4</text:span><text:span text:style-name="T3"> </text:span><text:span text:style-name="T4">(</text:span><text:span text:style-name="T9">quarta-feira</text:span><text:span text:style-name="T4">), de </text:span><text:span text:style-name="T9">Carpina</text:span><text:span text:style-name="T3">-PE</text:span><text:span text:style-name="T4"> à cidade do </text:span><text:span text:style-name="T9">Cabo de Santo Agostinho</text:span><text:span text:style-name="T3">-PE </text:span><text:span text:style-name="T4">(pernoite nos dias </text:span><text:span text:style-name="T8">25</text:span><text:span text:style-name="T4"> e </text:span><text:span text:style-name="T8">26</text:span><text:span text:style-name="T4">/</text:span><text:span text:style-name="T8">09</text:span><text:span text:style-name="T4">/202</text:span><text:span text:style-name="T8">4</text:span><text:span text:style-name="T4">), com retorno no  dia</text:span><text:span text:style-name="T3"> </text:span><text:span text:style-name="T9">27</text:span><text:span text:style-name="T3">/</text:span><text:span text:style-name="T9">09</text:span><text:span text:style-name="T3">/202</text:span><text:span text:style-name="T9">4</text:span><text:span text:style-name="T3"> </text:span><text:span text:style-name="T4">(</text:span><text:span text:style-name="T9">sexta-feira</text:span><text:span text:style-name="T4">), em </text:span><text:span text:style-name="T3">veículo próprio</text:span><text:span text:style-name="T4">, a fim de participar, como </text:span><text:span text:style-name="T8">instrutora,</text:span><text:span text:style-name="T4"> d</text:span><text:span text:style-name="T8">o</text:span><text:span text:style-name="T4"> </text:span><text:span text:style-name="T5">Programa de Acompanhamento e Aperfeiçoamento das Unidades Jurisdicionais - Turma 5/2024 (Tema: Gestão de Inovação: O Papel das Automações nas Rotinas de Secretaria)</text:span><text:span text:style-name="T4">, que ocorrerá nos dias </text:span><text:span text:style-name="T9">26</text:span><text:span text:style-name="T8"> e </text:span><text:span text:style-name="T9">27/09/2024</text:span><text:span text:style-name="T8">, das 8h às 17h, na cidade do </text:span><text:span text:style-name="T9">Cabo de Santo Agostinho-PE</text:span><text:span text:style-name="T8">.</text:span></text:h>
      <text:h text:style-name="P1" text:outline-level="1"/>
      <text:h text:style-name="P2" text:outline-level="1"><text:span text:style-name="T8"><text:s/>Recife, 23 de setembro de 2024.</text:span></text:h>
      <text:h text:style-name="P5" text:outline-level="1"/>
      <text:h text:style-name="P2" text:outline-level="1"><text:span text:style-name="T9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6" text:outline-level="1"/>
      <text:h text:style-name="P7" text:outline-level="1"><text:span text:style-name="T8">Disponibilizada no DEJT de 2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98" meta:character-count="1259" meta:non-whitespace-character-count="1063"/>
    <meta:generator>LibreOfficeDev/6.0.5.2$Linux_X86_64 LibreOffice_project/</meta:generator>
  </office:meta>
</office:document-meta>
</file>