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435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98</text:span><text:span text:style-name="T4">/202</text:span><text:span text:style-name="T7">5 (</text:span><text:span text:style-name="T4">PROAD n.º</text:span><text:span text:style-name="T7"> </text:span><text:span text:style-name="T8">17982</text:span><text:span text:style-name="T3">/202</text:span><text:span text:style-name="T8">5</text:span><text:span text:style-name="T7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7">ao</text:span><text:span text:style-name="T4"> servidor </text:span><text:span text:style-name="T8">Cláudio Barreto Coutinho Bezerra de Menezes</text:span><text:span text:style-name="T4">, ocupante do cargo de </text:span><text:span text:style-name="T7">Analista</text:span><text:span text:style-name="T4"> Judici</text:span><text:span text:style-name="T7">ário</text:span><text:span text:style-name="T4">, lotad</text:span><text:span text:style-name="T7">o</text:span><text:span text:style-name="T4"> na </text:span><text:span text:style-name="T7">Divisão de Gerenciamento Operacional/CEMA</text:span><text:span text:style-name="T4">, </text:span><text:span text:style-name="T7">em virtude de seu deslocamento, no dia </text:span><text:span text:style-name="T8">11/09/2025</text:span><text:span text:style-name="T7">, às cidades de </text:span><text:span text:style-name="T8">Garanhuns</text:span><text:span text:style-name="T7"> e </text:span><text:span text:style-name="T8">Belo Jardim </text:span><text:span text:style-name="T7">(pernoite em 11/09/2025), com retorno no dia</text:span><text:span text:style-name="T8"> 12/09/2025</text:span><text:span text:style-name="T7">, em veículo oficial, a fim de fiscalizar, nos imóveis que abrigam as unidades <text:s/>trabalhistas das referidas cidades, a execução, por empresa contratada, dos serviços eventuais de manutenção.</text:span></text:p>
      <text:p text:style-name="P7"/>
      <text:p text:style-name="P8"><text:span text:style-name="T7"><text:s text:c="2"/>Recife, 08 de setembro de 2025.</text:span></text:p>
      <text:p text:style-name="P9"/>
      <text:p text:style-name="P6"><text:span text:style-name="T8"><text:s text:c="24"/>LUCIANO JOSÉ FALCÃO LACERDA</text:span></text:p>
      <text:p text:style-name="P6"><text:span text:style-name="T7"><text:s text:c="25"/>Diretor-Geral do TRT da 6ª Região</text:span></text:p>
      <text:p text:style-name="P9"/>
      <text:p text:style-name="P9"/>
      <text:p text:style-name="P9"/>
      <text:p text:style-name="P6"><text:span text:style-name="T7">Disponibilizada no DEJT de 0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61" meta:character-count="1142" meta:non-whitespace-character-count="930"/>
    <meta:generator>LibreOfficeDev/6.0.5.2$Linux_X86_64 LibreOffice_project/</meta:generator>
  </office:meta>
</office:document-meta>
</file>